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endelier 6 A, 3905 PA Veenendaal, Verzoeklocatie 202502060020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endelier 6 A, 3905 PA Veenendaal, Verzoeklocatie 2025020600207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109</text:p>
            <text:p text:style-name="common-al">Voor     : plaatsen van 2 reclamezuilen </text:p>
            <text:p text:style-name="common-al">Locatie : Vendelier 6 A, 3905 PA Veenendaal, Verzoeklocatie 2025020600207</text:p>
            <text:p text:style-name="common-al">
            
          </text:p>
            <text:p text:style-name="common-al">De beslistermijn wordt verlengd in verband met [motivering verlenging beslistermijn]. Door dit besluit is de nieuwe uiterste</text:p>
            <text:p text:style-name="common-al">beslisdatum [uiterste nieuwe beslisdatum]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49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1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Vendelier 6 A, 3905 PA Veenendaal, Verzoeklocatie 2025020600207 te Veenendaa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17</meta:user-defined>
    <meta:user-defined meta:name="OVERHEIDop.GmbID/DC.identifier">gmb-2025-164917</meta:user-defined>
    <meta:user-defined meta:name="OVERHEIDop.versieInformatie"/>
  </office:meta>
</office:document-meta>
</file>