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woningonttrekking</text:span>
          </text:p>
            <text:p text:style-name="common-al">De gemeente Rijswijk heeft de volgende aanvraag buiten behandeling gelaten: </text:p>
            <text:p text:style-name="last-al">Aanvraag vergunning voor tijdelijke woningonttrekking, artikel 5:1 tot en met 5:8 Huisvestingsverordening Rijswijk 2023, betreffende adres Jacob van Offwegenlaan 12, kenmerk 25.0139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49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.013970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06</meta:user-defined>
    <meta:user-defined meta:name="OVERHEIDop.GmbID/DC.identifier">gmb-2025-164906</meta:user-defined>
    <meta:user-defined meta:name="OVERHEIDop.versieInformatie"/>
  </office:meta>
</office:document-meta>
</file>