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spraakprocedure Beleidsregels Participatie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spraakprocedure over:</text:span>
          </text:p>
            <text:list text:style-name="id1-3-2-1-1-2">
              <text:list-item text:style-override="id1-3-2-1-1-2-1">
                <text:number>•</text:number>
                <text:p text:style-name="al">
                <text:span text:style-name="nadrukvet">concept Beleidsregels ontbreken woonlasten en inkomsten uit verhuur of kostgangersrelatie Twenterand 2025 </text:span>
              </text:p>
              </text:list-item>
              <text:list-item text:style-override="id1-3-2-1-1-2-2">
                <text:number>•</text:number>
                <text:p text:style-name="al">
                <text:span text:style-name="nadrukvet">concept Beleidsregels krediethypotheek en pandovereenkomst bij recht op bijstand Twenterand 2025</text:span>
              </text:p>
              </text:list-item>
              <text:list-item text:style-override="id1-3-2-1-1-2-3">
                <text:number>•</text:number>
                <text:p text:style-name="al">
                <text:span text:style-name="nadrukvet">concept Beleidsregels verhaal Participatiewet Twenterand 2025</text:span>
              </text:p>
              </text:list-item>
              <text:list-item text:style-override="id1-3-2-1-1-2-4">
                <text:number>•</text:number>
                <text:p text:style-name="al">
                <text:span text:style-name="nadrukvet">concept Beleidsregels terugvordering bijstand en uitkering Twenterand 2025 en</text:span>
              </text:p>
              </text:list-item>
              <text:list-item text:style-override="id1-3-2-1-1-2-5">
                <text:number>•</text:number>
                <text:p text:style-name="al">
                <text:span text:style-name="nadrukvet">concept Besluit intrekken Beleidsregels Boete Sociaal Domein gemeente Twenterand 2019, Beleidsregels Inkomstenvrijlating Wwb, Ioaw en Ioaz, Beleidsregels lange afstand arbeidsmarkt in het kader van de participatieregeling en Beleidsregels individuele studietoeslag Twenterand 2022</text:span>
              </text:p>
              </text:list-item>
            </text:list>
            <text:p text:style-name="common-al">Op 8 april 2025 heeft het college van Twenterand de:</text:p>
            <text:list text:style-name="id1-3-2-1-1-4">
              <text:list-item text:style-override="id1-3-2-1-1-4-1">
                <text:number>•</text:number>
                <text:p text:style-name="al">concept Beleidsregels ontbreken woonlasten en inkomsten uit verhuur of kostgangersrelatie Twenterand 2025, </text:p>
              </text:list-item>
              <text:list-item text:style-override="id1-3-2-1-1-4-2">
                <text:number>•</text:number>
                <text:p text:style-name="al">de concept Beleidsregels krediethypotheek en pandovereenkomst bij recht op bijstand Twenterand 2025, </text:p>
              </text:list-item>
              <text:list-item text:style-override="id1-3-2-1-1-4-3">
                <text:number>•</text:number>
                <text:p text:style-name="al">de concept Beleidsregels verhaal Participatiewet Twenterand 2025 en </text:p>
              </text:list-item>
              <text:list-item text:style-override="id1-3-2-1-1-4-4">
                <text:number>•</text:number>
                <text:p text:style-name="al">de concept Beleidsregels terugvordering bijstand en uitkering Twenterand 2025 (hierna: vier conceptbeleidsregels) vastgesteld.</text:p>
              </text:list-item>
            </text:list>
            <text:p text:style-name="common-al">Daarnaast heeft het college het concept Besluit intrekken vier beleidsregels (hierna: conceptbesluit) vastgesteld waarin het volgende is opgenomen: </text:p>
            <text:list text:style-name="id1-3-2-1-1-6">
              <text:list-item text:style-override="id1-3-2-1-1-6-1">
                <text:number>a.</text:number>
                <text:p text:style-name="al">het Besluit intrekken Beleidsregels Boete Sociaal Domein gemeente Twenterand 2019;</text:p>
              </text:list-item>
              <text:list-item text:style-override="id1-3-2-1-1-6-2">
                <text:number>b.</text:number>
                <text:p text:style-name="al">het Besluit intrekken Beleidsregels Inkomstenvrijlating Wwb, Ioaw en Ioaz;</text:p>
              </text:list-item>
              <text:list-item text:style-override="id1-3-2-1-1-6-3">
                <text:number>c.</text:number>
                <text:p text:style-name="al">het Besluit intrekken Beleidsregels lange afstand arbeidsmarkt in het kader van de participatieregeling;</text:p>
              </text:list-item>
              <text:list-item text:style-override="id1-3-2-1-1-6-4">
                <text:number>d.</text:number>
                <text:p text:style-name="al">het Besluit intrekken Beleidsregels individuele studietoeslag Twenterand 2022.</text:p>
              </text:list-item>
            </text:list>
            <text:p text:style-name="common-al">
            <text:span text:style-name="nadrukvet">Waar kunt u de vier conceptbeleidsregels en conceptbesluit intrekken beleidsregels inzien?</text:span>
          </text:p>
            <text:p text:style-name="common-al">In de periode van 17 april 2025 tot en met 14 mei 2025 liggen de vier conceptbeleidsregels en het conceptbesluit voor inspraak ter inzage.  U kunt de vier conceptbeleidsregels en het conceptbesluit in deze periode raadplegen op de website van de gemeente Twenterand via <text:a xlink:href="https://eur02.safelinks.protection.outlook.com/?url=https%3A%2F%2Fwww.twenterand.nl%2Fconcept-nieuwe-beleidsregels-participatiewet-en-concept-intrekken-oude-beleidsregels&amp;data=05%7C02%7Cl.hartman%40twenterand.nl%7Cee9d514fafc4463cc38a08dd77381164%7C0e902404a78640a59e2ee5178a4d9634%7C0%7C0%7C638797804873594903%7CUnknown%7CTWFpbGZsb3d8eyJFbXB0eU1hcGkiOnRydWUsIlYiOiIwLjAuMDAwMCIsIlAiOiJXaW4zMiIsIkFOIjoiTWFpbCIsIldUIjoyfQ%3D%3D%7C0%7C%7C%7C&amp;sdata=hCUCIAvdyIHE6feRkdzPWusYNHhCNCeU%2FzIDBRxVKZw%3D&amp;reserved=0" xlink:type="simple"><text:span text:style-name="nadrukondlijn">https://www.twenterand.nl/concept-nieuwe-beleidsregels-participatiewet-en-concept-intrekken-oude-beleidsregels</text:span></text:a> of inzien op het gemeentehuis in Vriezenveen (Manitobaplein 1, 7671 GS te Vriezenveen).  </text:p>
            <text:p text:style-name="common-al">
            <text:span text:style-name="nadrukvet">Hoe kunt u reageren?</text:span>
          </text:p>
            <text:p text:style-name="common-al">In deze periode kunnen ingezetenen en belanghebbenden bij het college schriftelijk of mondeling hun zienswijze over de vier conceptbeleidsregels en het conceptbesluit naar voren brengen. De zienswijze kan ook per mail worden verzonden naar <text:a xlink:href="mailto:info@twenterand.nl" xlink:type="simple">info@twenterand.nl</text:a> . Zij die dat mondeling willen doen, kunnen telefonisch contact opnemen met Hanriëtte Drent op telefoonnummer 0546 - 840 840. </text:p>
            <text:p text:style-name="common-al">
            <text:span text:style-name="nadrukvet">Wat gebeurt er met uw reactie? </text:span>
          </text:p>
            <text:p text:style-name="last-al">Wat gebeurt er met uw reactie? Na afloop van de inspraakperiode vindt een beoordeling van de zienswijzen plaats. Dan zal bepaald worden of de zienwijzen aanleiding geven de vier conceptbeleidsregels en het conceptbesluit op onderdelen te wijzigen. Alle ingezetenen en belanghebbenden die schriftelijk, per mail of mondeling hebben gereageerd, krijgen bericht nadat nadere besluitvorming over de vier conceptbeleidsregels en het conceptbesluit heeft plaatsgev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490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0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0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Twenterand</meta:user-defined>
    <meta:user-defined meta:name="OVERHEID.Informatietype/DC.type">officiële publicatie</meta:user-defined>
    <meta:user-defined meta:name="OVERHEIDop.Rubriek/DC.type">participatie</meta:user-defined>
    <meta:user-defined meta:name="OVERHEID.Gemeente/OVERHEID.authority">Twenterand</meta:user-defined>
    <meta:user-defined meta:name="OVERHEID.Gemeente/DCTERMS.publisher">Twenter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Inspraakprocedure Beleidsregels Participatiewet</meta:user-defined>
    <meta:user-defined meta:name="OVERHEIDop.datumEindeReactietermijn">2025-05-14</meta:user-defined>
    <meta:user-defined meta:name="OVERHEIDop.terinzageleggingBG">https://eur02.safelinks.protection.outlook.com/?url=https%3A%2F%2Fwww.twenterand.nl%2Fconcept-nieuwe-beleidsregels-participatiewet-en-concept-intrekken-oude-beleidsregels&amp;data=05%7C02%7Cl.hartman%40twenterand.nl%7Cee9d514fafc4463cc38a08dd77381164%7C0e902404a78640a59e2ee5178a4d9634%7C0%7C0%7C638797804873594903%7CUnknown%7CTWFpbGZsb3d8eyJFbXB0eU1hcGkiOnRydWUsIlYiOiIwLjAuMDAwMCIsIlAiOiJXaW4zMiIsIkFOIjoiTWFpbCIsIldUIjoyfQ%3D%3D%7C0%7C%7C%7C&amp;sdata=hCUCIAvdyIHE6feRkdzPWusYNHhCNCeU%2FzIDBRxVKZw%3D&amp;reserved=0</meta:user-defined>
    <meta:user-defined meta:name="DCTERMS.W3CDTF/DCTERMS.available">2025-04-16</meta:user-defined>
    <meta:user-defined meta:name="DCTERMS.W3CDTF/OVERHEIDop.jaargang">2025</meta:user-defined>
    <meta:user-defined meta:name="OVERHEIDop.publicationIssue">164901</meta:user-defined>
    <meta:user-defined meta:name="OVERHEIDop.GmbID/DC.identifier">gmb-2025-164901</meta:user-defined>
    <meta:user-defined meta:name="OVERHEIDop.versieInformatie"/>
  </office:meta>
</office:document-meta>
</file>