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utkamp College, schoolfeest, 27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Houtkamp College aan de Ruimzichtlaan 155 in Doetinchem voor het schoolfeest op 27 maart 2025 van 19:00 uur tot 23: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00235</meta:user-defined>
    <dc:language>nl</dc:language>
    <meta:user-defined meta:name="OVERHEIDop.locatietype/OVERHEIDop.gebiedsmarkering">Adres</meta:user-defined>
    <meta:user-defined meta:name="DC.title">Houtkamp College, schoolfeest, 27 maart 2025, vergunning verlee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90</meta:user-defined>
    <meta:user-defined meta:name="OVERHEIDop.GmbID/DC.identifier">gmb-2025-16490</meta:user-defined>
    <meta:user-defined meta:name="OVERHEIDop.versieInformatie"/>
  </office:meta>
</office:document-meta>
</file>