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Strausshof 5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Strausshof 5 (voorlopig adres)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7505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505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50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5055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Strausshof 5 (voorlopig adres) Raalt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49</meta:user-defined>
    <meta:user-defined meta:name="OVERHEIDop.GmbID/DC.identifier">gmb-2025-1649</meta:user-defined>
    <meta:user-defined meta:name="OVERHEIDop.versieInformatie"/>
  </office:meta>
</office:document-meta>
</file>