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ouwwerkzaamheden Bergakkerweg 1, Bennekom</text:p>
      <text:section text:name="regeling_id1-3-2" text:style-name="regeling">
        <text:section text:name="aanhef_id1-3-2-1" text:style-name="aanhef">
          <text:section text:name="context_id1-3-2-1-1" text:style-name="context">
            <text:p text:style-name="context.al">registratienummer 20250403749412</text:p>
            <text:p text:style-name="context.al">Ede, 03-04-2025</text:p>
            <text:p text:style-name="context.al"/>
            <text:p text:style-name="context_bottom"/>
          </text:section>
          <text:p text:style-name="aanhef_wie">Het college van burgemeester en wethouders van Ede;</text:p>
          <text:section text:name="considerans_id1-3-2-1-3" text:style-name="considerans">
            <text:p text:style-name="tussenkopcur">
            <text:span text:style-name="nadrukvet">Overwegende dat:</text:span>
          </text:p>
            <text:p text:style-name="tussenkopcur">de Bergakkerweg en Nassaulaan in Bennekom voor het openbaar verkeer openstaande wegen zijn;</text:p>
            <text:p text:style-name="tussenkopcur">de hierboven genoemde wegen wegen zijn zoals bedoeld in artikel 1 lid 1 onder b van de Wegenverkeerswet 1994;</text:p>
            <text:p text:style-name="tussenkopcur">deze wegen in eigendom, beheer en onderhoud zijn bij de gemeente Ede.</text:p>
            <text:p text:style-name="tussenkopcur">
            <text:span text:style-name="nadrukvet">Overwegende dat:</text:span>
          </text:p>
            <text:p text:style-name="tussenkopcur">er vanaf week 16 2025 tot en met week 28 2026 bouwwerkzaamheden plaats zullen vinden aan de Bergakkerweg 1 in Bennekom;</text:p>
            <text:p text:style-name="tussenkopcur">er gekeken is naar een passende bouwroute voor het bouwverkeer dat van/naar deze locatie zal rijden;</text:p>
            <text:p text:style-name="tussenkopcur">de opties voor bouwroutes beperkt zijn, vanwege de aanwezigheid van de brandweerkazerne aan de Bergakkerweg, waardoor het onwenselijk is aan/af te rijden via de westzijde van de Bergakkerweg;</text:p>
            <text:p text:style-name="tussenkopcur">daardoor de route via de oostzijde van de Bergakkerweg, via de Nassaulaan en Strooijweg de aangewezen route wordt.</text:p>
            <text:p text:style-name="tussenkopcur">
            <text:span text:style-name="nadrukvet">Overwegende dat:</text:span>
          </text:p>
            <text:p text:style-name="tussenkopcur">Het, vanwege de manouvreerruimte van het vrachtverkeer, noodzakelijk is, tijdens de werktijden op de werkplaats, parkeren te verbieden op de Bergakkerweg, tussen het bouwperceel en de Nassaulaan en in de nabijheid van de kruispunten van de Bergakkerweg met de Nassaulaan en de Nassaulaan met de Strooijweg.</text:p>
            <text:p text:style-name="tussenkopcur">
            <text:span text:style-name="nadrukvet">Voorts overwegende dat:</text:span>
          </text:p>
            <text:p text:style-name="tussenkopcur">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
            <text:span text:style-name="nadrukvet">Voorts overwegende dat:</text:span>
          </text:p>
            <text:p text:style-name="tussenkopcur">Overeenkomstig het gestelde in artikel 24 BABW overleg is gevoerd met de korpschef van politie, in deze diens gemandateerde, en deze positief heeft geadviseerd.</text:p>
            <text:p text:style-name="tussenkopcur">
            <text:span text:style-name="nadrukvet">Mede gelet op het bepaalde in:</text:span>
          </text:p>
            <text:p text:style-name="tussenkopcur">Hoofdstuk I artikel 2 en hoofdstuk II paragraaf 2 van de Wegenverkeerswet 1994;Het Reglement verkeersregels en verkeerstekens 1990 (RVV 1990);Het bepaalde in de paragrafen 6 en 7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I. </text:span>overeenkomstig bijgevoegde tekening de volgende verkeersmaatregelen te treffen, voor de duur van de werkzaamheden op de Kalverkampweg 1 (vanaf week 16 2025 t/m week 28 2026):</text:p>
              </text:list-item>
              <text:list-item text:style-override="id1-3-2-2-1-1-2">
                <text:number>2.</text:number>
                <text:p text:style-name="al">
                <text:span text:style-name="nadrukcur">het parkeren op de Bergakkerweg, tussen de Bergakkerweg 1 en de Nassaulaan en in de nabijheid van de kruispunten van de Bergakkerweg met de Nassaulaan en de Nassaulaan met de Strooijweg te verbieden op maandag tot en met vrijdag tussen 07:00 en 16:00 door middel van de plaatsing van de verkeersborden E01 en E04 met onderschrift parkeren verboden uit bijlage I van het Reglement Verkeersregels en Verkeerstekens;</text:span>
              </text:p>
              </text:list-item>
            </text:list>
            <text:p text:style-name="last-al">
            <text:span text:style-name="nadrukvet">II.</text:span> een afschrift te zenden aan:</text:p>
            <text:list text:style-name="id1-3-2-2-1-3">
              <text:list-item text:style-override="id1-3-2-2-1-3-1">
                <text:number>1.</text:number>
                <text:p text:style-name="al">De brandweercommandant van Ede;</text:p>
              </text:list-item>
              <text:list-item text:style-override="id1-3-2-2-1-3-2">
                <text:number>2.</text:number>
                <text:p text:style-name="al">De korpschef van politie Oost-Nederland.</text:p>
              </text:list-item>
            </text:list>
            <text:p text:style-name="tekst_bottom"/>
          </text:section>
        </text:section>
        <text:section text:name="regeling-sluiting_id1-3-2-3" text:style-name="regeling-sluiting">
          <text:section text:name="ondertekening_id1-3-2-3-1">
            <text:p><text:span text:style-name="deze">burgermeester en wethouders Namens deze,</text:span></text:p>
            <text:p><text:span text:style-name="ondertekening_naam">
            <text:span text:style-name="voornaam">annelies </text:span>
            <text:span text:style-name="achternaam">van voskuilen</text:span>
          </text:span></text:p>
            <text:p><text:span text:style-name="functie">Afdelingsmanager afdeling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Neem dan eerst contact met ons op voor een gesprek of uitleg. Dat kan door te bellen naar telefoonnummer 14 0318. U kunt daarna bezwaar maken. Doe dit binnen zes weken na de verzenddatum van dit besluit.U kunt op twee manieren bezwaar maken.</text:p>
          <text:list text:style-name="id1-3-2-4-4">
            <text:list-item text:style-override="id1-3-2-4-4-1">
              <text:number>1.</text:number>
              <text:p text:style-name="al">Vul digitaal het formulier ‘bezwaarschrift indienen’ in op <text:a xlink:href="http://www.ede.nl/bezwaarmaken" xlink:type="simple">www.ede.nl/bezwaarmaken</text:a>.</text:p>
            </text:list-item>
            <text:list-item text:style-override="id1-3-2-4-4-2">
              <text:number>2.</text:number>
              <text:p text:style-name="al">Of stuur ons een brief. Noem in uw brief:</text:p>
              <text:list text:style-name="id1-3-2-4-4-2-3">
                <text:list-item text:style-override="id1-3-2-4-4-2-3-1">
                  <text:number>1.</text:number>
                  <text:p text:style-name="al">uw naam, adres en telefoonnummer;</text:p>
                </text:list-item>
                <text:list-item text:style-override="id1-3-2-4-4-2-3-2">
                  <text:number>2.</text:number>
                  <text:p text:style-name="al">de datum waarop u uw brief schrijft;</text:p>
                </text:list-item>
                <text:list-item text:style-override="id1-3-2-4-4-2-3-3">
                  <text:number>3.</text:number>
                  <text:p text:style-name="al">tegen welk besluit u bezwaar maakt. Noem daarvoor ons kenmerk of besluitnummer en de datum van het besluit. U kunt ook een kopie van dit besluit meesturen;</text:p>
                </text:list-item>
                <text:list-item text:style-override="id1-3-2-4-4-2-3-4">
                  <text:number>4.</text:number>
                  <text:p text:style-name="al">de reden waarom u het niet eens bent met dit besluit;</text:p>
                </text:list-item>
                <text:list-item text:style-override="id1-3-2-4-4-2-3-5">
                  <text:number>5.</text:number>
                  <text:p text:style-name="al">uw handtekening.</text:p>
                </text:list-item>
              </text:list>
            </text:list-item>
          </text:list>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8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bouwwerkzaamheden - Bergakkerweg 1, Benne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403749412</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Verkeersbesluit bouwwerkzaamheden Bergakkerweg 1, Bennekom</meta:user-defined>
    <meta:user-defined meta:name="DCTERMS.W3CDTF/DCTERMS.available">2025-04-15</meta:user-defined>
    <meta:user-defined meta:name="OVERHEIDop.externeBijlage">tekening|exb-2025-14077</meta:user-defined>
    <meta:user-defined meta:name="DCTERMS.W3CDTF/OVERHEIDop.jaargang">2025</meta:user-defined>
    <meta:user-defined meta:name="OVERHEIDop.publicationIssue">164898</meta:user-defined>
    <meta:user-defined meta:name="OVERHEIDop.GmbID/DC.identifier">gmb-2025-164898</meta:user-defined>
    <meta:user-defined meta:name="OVERHEIDop.versieInformatie"/>
  </office:meta>
</office:document-meta>
</file>