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Kennisgeving Besluit Bouwwerken Leefomgeving (mobiel breken) - Hool 30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een kennisgeving mobiel breken bouw- en sloopafval hebben ontvangen. </text:p>
            <text:p text:style-name="common-al">Inhoud melding: Het mobiel breken van in totaal 3000 ton steenachtige materialen</text:p>
            <text:p text:style-name="common-al">Werklocatie: Hool 30, 5469KB Erp</text:p>
            <text:p text:style-name="common-al">Datum ingekomen: 15 maart 2025</text:p>
            <text:p text:style-name="common-al">Verwachte start: 14 april 2025 </text:p>
            <text:p text:style-name="common-al">Periode werkzaamheden: 3 werkdagen </text:p>
            <text:p text:style-name="common-al">DSO-kenmerk: 2025031500064</text:p>
            <text:p text:style-name="common-al">Zaaknummer: Z/246810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489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810</meta:user-defined>
    <dc:language>nl</dc:language>
    <meta:user-defined meta:name="OVERHEIDop.locatietype/OVERHEIDop.gebiedsmarkering">Adres</meta:user-defined>
    <meta:user-defined meta:name="DC.title">Gemeente Meierijstad - Kennisgeving Besluit Bouwwerken Leefomgeving (mobiel breken) - Hool 30 Er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93</meta:user-defined>
    <meta:user-defined meta:name="OVERHEIDop.GmbID/DC.identifier">gmb-2025-164893</meta:user-defined>
    <meta:user-defined meta:name="OVERHEIDop.versieInformatie"/>
  </office:meta>
</office:document-meta>
</file>