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o-installatie op het platte dak, Zilveren Florijnlaan 7, 3541HA Utrecht, GU-Z2025-001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65</text:p>
            <text:p text:style-name="common-al">Toelichting: het plaatsen van een airo-installatie op het platte dak</text:p>
            <text:p text:style-name="common-al">Datum ontvangst aanvraag: 11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9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9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65</meta:user-defined>
    <meta:user-defined meta:name="DCTERMS.abstract">Toelichting: het plaatsen van een airo-installatie op het platte dak</meta:user-defined>
    <dc:language>nl</dc:language>
    <meta:user-defined meta:name="OVERHEIDop.locatietype/OVERHEIDop.gebiedsmarkering">Vlak</meta:user-defined>
    <meta:user-defined meta:name="DC.title">Aanvraag omgevingsvergunning, het plaatsen van een airo-installatie op het platte dak, Zilveren Florijnlaan 7, 3541HA Utrecht, GU-Z2025-0011865</meta:user-defined>
    <meta:user-defined meta:name="OVERHEIDop.datumEindeReactietermijn">2025-06-06</meta:user-defined>
    <meta:user-defined meta:name="OVERHEIDop.terinzageleggingBG">https://jeleefomgeving.nl/inzien/002220647/a8b04164-0986-4086-bf5d-2f59cbd7233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91</meta:user-defined>
    <meta:user-defined meta:name="OVERHEIDop.GmbID/DC.identifier">gmb-2025-164891</meta:user-defined>
    <meta:user-defined meta:name="OVERHEIDop.versieInformatie"/>
  </office:meta>
</office:document-meta>
</file>