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ublicatie bestemmingsplan Vredenburghzone deelgebied Tweede Bloksweg </text:p>
      <text:section text:name="zakelijke-mededeling_id1-3-2" text:style-name="zakelijke-mededeling">
        <text:section text:name="zakelijke-mededeling-tekst_id1-3-2-1" text:style-name="zakelijke-mededeling-tekst">
          <text:section text:name="tekst_id1-3-2-1-1" text:style-name="tekst">
            <text:p text:style-name="common-al">De gemeenteraad heeft het bestemmingsplan Vredenburghzone deelgebied Tweede Bloksweg vastgesteld op 26 maart 2025. </text:p>
            <text:p text:style-name="common-al">Aan de Tweede Bloksweg wenst de gemeente Waddinxveen de Vredenburghzone verder vorm te geven. Aan de voorzijde worden 3 woonkavels planologisch mogelijk gemaakt. De achterzijde wordt in overeenstemming met de Gebiedsvisie en eerder vastgestelde bestemmingsplannen in de Vredenburghzone ingericht als natuur- en recreatiegebied. Daardoor wordt het natuur- en recreatiegebied Vredenburghzone robuuster. Daarnaast is er in het plan ruimte voor een wandelpad om de Vredenburghzone vanaf de Tweede Bloksweg toegankelijk te maken.  </text:p>
            <text:p text:style-name="common-al">
            <text:span text:style-name="nadrukcur">Er ligt tegelijkertijd een besluit hogere waarden ter inzage</text:span>
          </text:p>
            <text:p text:style-name="common-al">Om de woningen te kunnen bouwen worden hogere waarden verleend. De hogere waarden zijn nodig omdat er niet voldaan kan worden aan de voorkeursgrenswaarden uit de Wet geluidhinder als gevolg van wegverkeerlawaai. Het besluit hogere waarden is als bijlage bij het bestemmingsplan gevoegd en ligt tegelijk met het bestemmingsplan ter inzage. </text:p>
            <text:p text:style-name="common-al">
            <text:span text:style-name="nadrukcur">U kunt de stukken bekijken via de website van de gemeente Waddinxveen</text:span>
          </text:p>
            <text:p text:style-name="common-al">Vanaf 17 april 2025 kunt u op:</text:p>
            <text:list text:style-name="id1-3-2-1-1-7">
              <text:list-item text:style-override="id1-3-2-1-1-7-1">
                <text:number>•</text:number>
                <text:p text:style-name="al">https://www.waddinxveen.nl/bekendmakingen het bestemmingsplan en bijbehoren vinden met een uitgebreide uitleg op het plan. Ook vindt u hier de verbeelding en de regels van het bestemmingsplan. </text:p>
              </text:list-item>
              <text:list-item text:style-override="id1-3-2-1-1-7-2">
                <text:number>•</text:number>
                <text:p text:style-name="al">Een andere mogelijkheid voor het bekijken van het bestemmingsplan is via <text:a xlink:href="http://www.ruimtelijkeplannen.nl/" xlink:type="simple"><text:span text:style-name="nadrukondlijn">www.ruimtelijkeplannen.nl</text:span></text:a> (NL.IMRO.0627.BP85211-0401). </text:p>
              </text:list-item>
              <text:list-item text:style-override="id1-3-2-1-1-7-3">
                <text:number>•</text:number>
                <text:p text:style-name="al">Het plan ligt ook bij de publieksbalie op het gemeentehuis ter inzage. </text:p>
              </text:list-item>
            </text:list>
            <text:p text:style-name="common-al">
            <text:span text:style-name="nadrukcur">U kunt tot en met 28 mei 2025 beroep indienen</text:span>
          </text:p>
            <text:p text:style-name="common-al">Belanghebbenden kunnen gedurende een periode van zes weken beroep indienen bij de Raad van State, Afdeling bestuursrechtspraak, Postbus 20019, 2500 EA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aadvanstate.nl/digitaal-loket" xlink:type="simple"><text:span text:style-name="nadrukondlijn">https://loket.raadvanstate.nl/digitaal-loket</text:span></text:a>. Het indienen van beroep betekent overigens niet dat het besluit niet geldt. </text:p>
            <text:p text:style-name="common-al">
            <text:span text:style-name="nadrukcur">U kunt een voorlopige voorzieningen aanvragen</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aad van State (Postbus 20019, 2500 EA Den Haag). Dit kan ook digitaal. Daarvoor heeft u wel DigiD nodig. Kijk op de website <text:a xlink:href="https://loket.raadvanstate.nl/digitaal-loket" xlink:type="simple"><text:span text:style-name="nadrukondlijn">https://loket.raadvanstate.nl/digitaal-loket</text:span></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cur">Meer informatie</text:span>
          </text:p>
            <text:p text:style-name="last-al">Voor vragen over deze publicatie, het bestemmingsplan of het besluit hogere waarden kunt u contact opnemen met de heer X. Leenheer. Dit kan via <text:a xlink:href="mailto:x.leenheer@waddinxveen.nl" xlink:type="simple"><text:span text:style-name="nadrukondlijn">x.leenheer@waddinxveen.nl</text:span></text:a> of door telefonisch contact op te nemen met 14 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17 april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48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85211-0401</meta:user-defined>
    <meta:user-defined meta:name="OVERHEIDop.Plansoort/OVERHEIDop.plansoort">bestemmings- of omgevingsplan</meta:user-defined>
    <dc:language>nl</dc:language>
    <meta:user-defined meta:name="OVERHEIDop.locatietype/OVERHEIDop.gebiedsmarkering">Weg</meta:user-defined>
    <meta:user-defined meta:name="DC.title">Publicatie bestemmingsplan Vredenburghzone deelgebied Tweede Bloksweg</meta:user-defined>
    <meta:user-defined meta:name="DCTERMS.W3CDTF/DCTERMS.available">2025-04-16</meta:user-defined>
    <meta:user-defined meta:name="DCTERMS.W3CDTF/OVERHEIDop.jaargang">2025</meta:user-defined>
    <meta:user-defined meta:name="OVERHEIDop.publicationIssue">164889</meta:user-defined>
    <meta:user-defined meta:name="OVERHEIDop.GmbID/DC.identifier">gmb-2025-164889</meta:user-defined>
    <meta:user-defined meta:name="OVERHEIDop.versieInformatie"/>
  </office:meta>
</office:document-meta>
</file>