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olgordelijkheid locosecretarissen gemeen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;</text:p>
            <text:p text:style-name="common-al">gelet op de artikelen 102, 103 en 106 van de Gemeentewet;</text:p>
            <text:p text:style-name="common-al">
            <text:span text:style-name="nadrukvet">besluit:</text:span>
          </text:p>
            <text:p text:style-name="common-al">vast te stellen de hiernavolgende:</text:p>
            <text:p text:style-name="common-al">De volgordelijkheid van de locosecretarissen gemeente Oegstgeest, namelijk:</text:p>
            <text:p text:style-name="common-al">De benoeming van de 1<text:span text:style-name="sup">e</text:span> locosecretaris W.H. Huininga ongewijzigd te laten; </text:p>
            <text:p text:style-name="common-al">Als 2<text:span text:style-name="sup">e</text:span> locosecretaris C.W.J. Schrieks aan te wijzen; </text:p>
            <text:p text:style-name="common-al">Als 3<text:span text:style-name="sup">e</text:span> locosecretaris M. Steijsel aan te wijzen;</text:p>
            <text:p text:style-name="common-al"> Als 4<text:span text:style-name="sup">e</text:span> locosecretaris A. van Westbroek aan te wijzen; </text:p>
            <text:p text:style-name="common-al">Als 5<text:span text:style-name="sup">e</text:span> locosecretaris D. IJzerman aan te wijzen.</text:p>
            <text:p text:style-name="last-al">Dit besluit treedt in werking op de dag <text:span text:style-name="nadrukcur">na</text:span> de dag van bekendmaking in het elektronisch gemeentebl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vergadering van 8 april 2025 </text:span></text:p>
          </text:section>
          <text:section text:name="ondertekening_id1-3-2-2-2">
            <text:p><text:span text:style-name="functie">Het college van burgemeester en wethouders van de gemeente Oegstgeest, </text:span></text:p>
          </text:section>
          <text:section text:name="ondertekening_id1-3-2-2-3">
            <text:p><text:span text:style-name="functie">de secretaris Jeffrey Versluis</text:span></text:p>
          </text:section>
          <text:section text:name="ondertekening_id1-3-2-2-4">
            <text:p><text:span text:style-name="functie">de burgemeester Emile Jaen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6488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8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8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volgordelijkheid locosecretarissen gemeente Oegstgees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884</meta:user-defined>
    <meta:user-defined meta:name="OVERHEIDop.GmbID/DC.identifier">gmb-2025-164884</meta:user-defined>
    <meta:user-defined meta:name="OVERHEIDop.versieInformatie"/>
  </office:meta>
</office:document-meta>
</file>