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ozeschorweg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pril 2025 een aanvraag met zaaknummer <text:span text:style-name="nadrukvet">Z2025-00000680</text:span> hebben ontvangen voor het plaatsen van twee tijdelijke bijgebouwen (PR015360 Droppoint Braakman) op de locatie <text:span text:style-name="nadrukvet">Lozeschorweg 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8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0</meta:user-defined>
    <meta:user-defined meta:name="DCTERMS.abstract">Ingekomen aanvraag - Lozeschorweg 2 in 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Lozeschorweg 2 in Ho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883</meta:user-defined>
    <meta:user-defined meta:name="OVERHEIDop.GmbID/DC.identifier">gmb-2025-164883</meta:user-defined>
    <meta:user-defined meta:name="OVERHEIDop.versieInformatie"/>
  </office:meta>
</office:document-meta>
</file>