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parkeerterrein, Ina Boudier Bakkerhof, GU-Z2025-0011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846</text:p>
            <text:p text:style-name="common-al">Toelichting: het wijzigen van een parkeerterrein</text:p>
            <text:p text:style-name="common-al">Datum ontvangst aanvraag: 1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8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1846</meta:user-defined>
    <meta:user-defined meta:name="DCTERMS.abstract">Toelichting: het wijzigen van een parkeerterrein</meta:user-defined>
    <dc:language>nl</dc:language>
    <meta:user-defined meta:name="OVERHEIDop.locatietype/OVERHEIDop.gebiedsmarkering">Vlak</meta:user-defined>
    <meta:user-defined meta:name="DC.title">Aanvraag omgevingsvergunning, het wijzigen van een parkeerterrein, Ina Boudier Bakkerhof, GU-Z2025-0011846</meta:user-defined>
    <meta:user-defined meta:name="OVERHEIDop.datumEindeReactietermijn">2025-06-06</meta:user-defined>
    <meta:user-defined meta:name="OVERHEIDop.terinzageleggingBG">https://jeleefomgeving.nl/inzien/002220647/456dc9cf-6fab-4f85-8c8a-57cc8ee4ada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82</meta:user-defined>
    <meta:user-defined meta:name="OVERHEIDop.GmbID/DC.identifier">gmb-2025-164882</meta:user-defined>
    <meta:user-defined meta:name="OVERHEIDop.versieInformatie"/>
  </office:meta>
</office:document-meta>
</file>