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laatsing ondergrondse restafvalcontainers Lange Achter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Schiedam maken bekend dat zij op <text:span text:style-name="nadrukvet">14 april 2025</text:span> het Besluit plaatsing ondergrondse restafvalcontainers Lange Achterweg hebben vastgesteld.</text:p>
            <text:p text:style-name="al"/>
            <text:p text:style-name="al">
            <text:span text:style-name="nadrukvet">Inwerkingtreding</text:span>
          </text:p>
            <text:p text:style-name="al">Het besluit treedt in werking op de eerste dag na die van bekendmaking.</text:p>
            <text:p text:style-name="al"/>
            <text:p text:style-name="al">
            <text:span text:style-name="nadrukvet">Rechtsmiddelen</text:span>
          </text:p>
            <text:p text:style-name="al">Belanghebbenden en degenen die een zienswijzen hebben ingediend kunnen binnen 6 weken na publicatie van dit besluit beroep indienen bij de Raad van State, afdeling bestuursrechtspraak, Postbus 20019, 2500 EA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<text:a xlink:href="http://www.raadvanstate.nl" xlink:type="simple">www.raadvanstate.nl</text:a> of <text:a xlink:href="http://www.rechtpraak.nl" xlink:type="simple">www.rechtpraak.nl</text:a>.</text:p>
            <text:p text:style-name="al">In het beroepschrift dient in ieder geval te staan:</text:p>
            <text:p text:style-name="al">• uw naam, adres, telefoonnummer en e-mailadres;</text:p>
            <text:p text:style-name="al">• de datum waarop het beroep wordt ingediend;</text:p>
            <text:p text:style-name="al">• een omschrijving van het besluit waartegen beroep wordt ingediend (nummer Gemeenteblad);</text:p>
            <text:p text:style-name="al">• de redenen waarom beroep wordt ingediend;</text:p>
            <text:p text:style-name="al">• vergeet niet uw beroepschrift te ondertekenen. </text:p>
            <text:p text:style-name="al">Als het beroep door iemand anders namens de belanghebbende wordt ingediend, moet een volmacht worden meegestuurd.</text:p>
            <text:p text:style-name="al"/>
            <text:p text:style-name="al">
            <text:span text:style-name="nadrukvet">Waar is het besluit in te zien?</text:span>
          </text:p>
            <text:p text:style-name="al">Het Besluit <text:span text:style-name="nadrukvet">plaatsing ondergrondse restafvalcontainers Lange Achtwerweg</text:span> en het bijbehorende plaatsingsplan is in te zien via het gemeenteblad van de gemeente Schiedam op www.officielebekendmakingen.nl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8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Besluit plaatsing ondergrondse restafvalcontainers Lange Achterweg</meta:user-defined>
    <meta:user-defined meta:name="DCTERMS.alternative">Besluit plaatsing ondergrondse restafvalcontainers Lange Achterwe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plaatsing ondergrondse restafvalcontainers Lange Achterweg</meta:user-defined>
    <meta:user-defined meta:name="DCTERMS.W3CDTF/DCTERMS.available">2025-04-16</meta:user-defined>
    <meta:user-defined meta:name="OVERHEIDop.externeBijlage">2a - Aanwijzingsbesluit - LAchterweg|exb-2025-14074</meta:user-defined>
    <meta:user-defined meta:name="OVERHEIDop.externeBijlage">Plaatsingsplan containers - LAchterweg|exb-2025-14075</meta:user-defined>
    <meta:user-defined meta:name="OVERHEIDop.externeBijlage">Zienswijzennota - containers LAchtwerweg|exb-2025-14076</meta:user-defined>
    <meta:user-defined meta:name="DCTERMS.W3CDTF/OVERHEIDop.jaargang">2025</meta:user-defined>
    <meta:user-defined meta:name="OVERHEIDop.publicationIssue">164881</meta:user-defined>
    <meta:user-defined meta:name="OVERHEIDop.GmbID/DC.identifier">gmb-2025-164881</meta:user-defined>
    <meta:user-defined meta:name="OVERHEIDop.versieInformatie"/>
  </office:meta>
</office:document-meta>
</file>