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biele telescoopkraan op 29 januari 2025 aan De la Reystraat 31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7 januari 2025 De la Reystraat 31het plaatsen van een mobiele telescoopkraan op 29 januari 2025 van 7.00 uur tot 16.00 uur 3851BE 19 februar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mobiele telescoopkraan op 29 januari 2025 aan De la Reystraat 31 te Ermelo</meta:user-defined>
    <meta:user-defined meta:name="DCTERMS.W3CDTF/DCTERMS.available">2025-01-15</meta:user-defined>
    <meta:user-defined meta:name="DCTERMS.W3CDTF/OVERHEIDop.jaargang">2025</meta:user-defined>
    <meta:user-defined meta:name="OVERHEIDop.publicationIssue">16488</meta:user-defined>
    <meta:user-defined meta:name="OVERHEIDop.GmbID/DC.identifier">gmb-2025-16488</meta:user-defined>
    <meta:user-defined meta:name="OVERHEIDop.versieInformatie"/>
  </office:meta>
</office:document-meta>
</file>