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diverse bouwactiviteiten een een bestaande woning, C. Smeenkstraat 55, 3555TK Utrecht, GU-Z2025-001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36</text:p>
            <text:p text:style-name="common-al">Toelichting: het verrichten van diverse bouwactiviteiten een een bestaande woning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36</meta:user-defined>
    <meta:user-defined meta:name="DCTERMS.abstract">Toelichting: het verrichten van diverse bouwactiviteiten een een bestaande woning</meta:user-defined>
    <dc:language>nl</dc:language>
    <meta:user-defined meta:name="OVERHEIDop.locatietype/OVERHEIDop.gebiedsmarkering">Vlak</meta:user-defined>
    <meta:user-defined meta:name="DC.title">Aanvraag omgevingsvergunning, het verrichten van diverse bouwactiviteiten een een bestaande woning, C. Smeenkstraat 55, 3555TK Utrecht, GU-Z2025-0011836</meta:user-defined>
    <meta:user-defined meta:name="OVERHEIDop.datumEindeReactietermijn">2025-06-05</meta:user-defined>
    <meta:user-defined meta:name="OVERHEIDop.terinzageleggingBG">https://jeleefomgeving.nl/inzien/002220647/7a6ae1a8-7d11-437d-b204-a94a95061eac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77</meta:user-defined>
    <meta:user-defined meta:name="OVERHEIDop.GmbID/DC.identifier">gmb-2025-164877</meta:user-defined>
    <meta:user-defined meta:name="OVERHEIDop.versieInformatie"/>
  </office:meta>
</office:document-meta>
</file>