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Mededeling voornemen grondverkoop aan de Bonifaciusstraat, Chalonhof en Lange Brinkweg t.b.v. verzwaring en uitbreiding van het elektriciteitsnet met verdeel- en distributiestations</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de volgende drie stukken grond te verkopen aan Stedin Netbeheer B.V.  (hierna: “<text:span text:style-name="nadrukvet">Stedin</text:span>”):</text:p>
            <text:list text:style-name="id1-3-2-1-1-2">
              <text:list-item text:style-override="id1-3-2-1-1-2-1">
                <text:number>-</text:number>
                <text:p text:style-name="al">grond gelegen aan de Bonifaciusstraat naast 22/01 te Soest, groot circa 22 m<text:span text:style-name="sup">2</text:span>, kadastraal bekend als gemeente Soest, sectie D, nummer 5526 ged.; </text:p>
              </text:list-item>
              <text:list-item text:style-override="id1-3-2-1-1-2-2">
                <text:number>-</text:number>
                <text:p text:style-name="al"> en grond gelegen aan de Lange Brinkweg 32C, groot circa 22 m2, kadastraal bekend als gemeente Soest, sectie A, nummer 5183; en </text:p>
              </text:list-item>
              <text:list-item text:style-override="id1-3-2-1-1-2-3">
                <text:number>-</text:number>
                <text:p text:style-name="al"> grond gelegen aan de Chalonhof naast 121 te Soest, groot circa 28 m<text:span text:style-name="sup">2</text:span>, kadastraal bekend als gemeente Soest, sectie K, nummer 6000 ged. </text:p>
              </text:list-item>
            </text:list>
            <text:p text:style-name="common-al">In Soest is Stedin de aangewezen netbeheerder en in die hoedanigheid is Stedin verantwoordelijk voor het gehele energienet. Stedin draagt zorg voor de aanleg, onderhoud, beheer en veiligheid van het energienet.</text:p>
            <text:p text:style-name="common-al">Enkel aan Stedin komt daarom de bevoegdheid toe om infrastructurele voorzieningen ten behoeve van het energienet aan te leggen. Om het energienet in stand te houden en te verbeteren, dient Stedin beschikking te hebben over de hiervoor benodigde gronden. Het huidige voornemen is daarvan een voortvloeisel. In verband met het voorgaande beschouwen wij de beoogde koper daarom als de enige geschikte gegadigde</text:p>
            <text:p text:style-name="common-al">De gemeente zal na een wachttijd van 20 kalenderdagen na de datum van deze publicatie uitvoering geven aan haar voornemen. Bent u van mening dat u ook in de gelegenheid moet worden gesteld om de grond te kopen en derhalve als gegadigde dient te worden aangemerkt voor de te verkopen grond, dan dient u dat binnen voornoemde termijn gemotiveerd en schriftelijk aan te geven bij de gemeente Soest, onder vermelding van zaaknummer <text:span text:style-name="nadrukondlijn">936919 voor de Bonifaciusstraat, 936810 voor de Chalonhof en 1157971 voor de Lange Brinkweg</text:span>. U kunt hiertoe een e-mail sturen naar het cluster Vastgoed en Grondzaken via <text:a xlink:href="mailto:vastgoed@soest.nl" xlink:type="simple">vastgoed@soest.nl</text:a>. </text:p>
            <text:p text:style-name="common-al">Zet in uw e-mail tenminste de volgende informatie:</text:p>
            <text:list text:style-name="id1-3-2-1-1-7">
              <text:list-item text:style-override="id1-3-2-1-1-7-1">
                <text:number>•</text:number>
                <text:p text:style-name="al">de datum van publicatie en welk voornemen tot verkoop het betreft;</text:p>
              </text:list-item>
              <text:list-item text:style-override="id1-3-2-1-1-7-2">
                <text:number>•</text:number>
                <text:p text:style-name="al">uw naam, adres en woonplaats;</text:p>
              </text:list-item>
              <text:list-item text:style-override="id1-3-2-1-1-7-3">
                <text:number>•</text:number>
                <text:p text:style-name="al">waarom u van mening bent dat u ook als gegadigde moet worden aangemerkt;</text:p>
              </text:list-item>
              <text:list-item text:style-override="id1-3-2-1-1-7-4">
                <text:number>•</text:number>
                <text:p text:style-name="al">als u voor iemand anders u motivatie indient, bijvoorbeeld namens een bedrijf, stuur dan een machtiging mee.</text:p>
              </text:list-item>
            </text:list>
            <text:p text:style-name="common-al">Tegen de voorgenomen verkoop kan geen zienswijze of bezwaar worden ingediend dan wel beroep worden ingesteld in de zin van de Algemene wet bestuursrecht.</text:p>
            <text:p text:style-name="last-al">Het feit dat een voornemen tot verkoop bekend wordt gemaakt, betekent niet dat de gemeente al definitief tot verkoop van de stukken grond besloten heeft en/of dat met de beoogde koper al volledige overeenstemming is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8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dedeling voornemen grondverkoop aan de Bonifaciusstraat, Chalonhof en Lange Brinkweg t.b.v. verzwaring en uitbreiding van het elektriciteitsnet met verdeel- en distributiestations</meta:user-defined>
    <meta:user-defined meta:name="DCTERMS.W3CDTF/DCTERMS.available">2025-04-16</meta:user-defined>
    <meta:user-defined meta:name="DCTERMS.W3CDTF/OVERHEIDop.jaargang">2025</meta:user-defined>
    <meta:user-defined meta:name="OVERHEIDop.publicationIssue">164876</meta:user-defined>
    <meta:user-defined meta:name="OVERHEIDop.GmbID/DC.identifier">gmb-2025-164876</meta:user-defined>
    <meta:user-defined meta:name="OVERHEIDop.versieInformatie"/>
  </office:meta>
</office:document-meta>
</file>