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obstakel openbare weg nabij Molenstraat 94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9 april 2025 (Verzonden op 9 april 2025) op grond van 2:10 van de Algemene Plaatselijke Verordening vergunning hebben verleend , voor het plaatsen van vleermuiskasten en boomkasten van 10 april 2025 tot 30 november 2026 ter hoogte van de Molenstraat 94 te Soest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common-al">Dan kunt u terecht bij Sandra van As, Medewerker Publiekszaken. Bellen kan op werkdagen tot 12.30 uur op 035- 609 34 11. Mailen kan via het contactformulier op soest.nl/contact. Tip: noem uw zaaknummer. Dan kunnen wij u sneller help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486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17977  </meta:user-defined>
    <dc:language>nl</dc:language>
    <meta:user-defined meta:name="OVERHEIDop.locatietype/OVERHEIDop.gebiedsmarkering">Adres</meta:user-defined>
    <meta:user-defined meta:name="DC.title">Ontheffing obstakel openbare weg nabij Molenstraat 94 te Soes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867</meta:user-defined>
    <meta:user-defined meta:name="OVERHEIDop.GmbID/DC.identifier">gmb-2025-164867</meta:user-defined>
    <meta:user-defined meta:name="OVERHEIDop.versieInformatie"/>
  </office:meta>
</office:document-meta>
</file>