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verdiepingsvloer (t.p.v vide) en het wijzigen van gevels, Richard Heubergerhof 3, 3543HZ Utrecht, GU-Z2025-0011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854</text:p>
            <text:p text:style-name="common-al">Toelichting: het bouwen van een verdiepingsvloer (t.p.v vide) en het wijzigen van gevels</text:p>
            <text:p text:style-name="common-al">Datum ontvangst aanvraag: 11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86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6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6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854</meta:user-defined>
    <meta:user-defined meta:name="DCTERMS.abstract">Toelichting: het bouwen van een verdiepingsvloer (t.p.v vide) en het wijzigen van gevels</meta:user-defined>
    <dc:language>nl</dc:language>
    <meta:user-defined meta:name="OVERHEIDop.locatietype/OVERHEIDop.gebiedsmarkering">Vlak</meta:user-defined>
    <meta:user-defined meta:name="DC.title">Aanvraag omgevingsvergunning, het bouwen van een verdiepingsvloer (t.p.v vide) en het wijzigen van gevels, Richard Heubergerhof 3, 3543HZ Utrecht, GU-Z2025-0011854</meta:user-defined>
    <meta:user-defined meta:name="OVERHEIDop.datumEindeReactietermijn">2025-06-06</meta:user-defined>
    <meta:user-defined meta:name="OVERHEIDop.terinzageleggingBG">https://jeleefomgeving.nl/inzien/002220647/b14ec3f3-038a-4e56-98db-2b27e873bb66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66</meta:user-defined>
    <meta:user-defined meta:name="OVERHEIDop.GmbID/DC.identifier">gmb-2025-164866</meta:user-defined>
    <meta:user-defined meta:name="OVERHEIDop.versieInformatie"/>
  </office:meta>
</office:document-meta>
</file>