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luidhinder open lucht op locatie Spoorlijn Nijmegen-Arnhem / Elst-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uitvoeren van spoorwerkzaamheden (26-7-2025 t/m 28-7-2025). Het besluit is verleend:</text:p>
            <text:p text:style-name="common-al">
            <text:span text:style-name="nadrukvet">Locatie: </text:span>Spoorlijn Nijmegen-Arnhem / Elst-Tiel</text:p>
            <text:p text:style-name="common-al">
            <text:span text:style-name="nadrukvet">Zaaknummer: </text:span>Z2025-00216</text:p>
            <text:p text:style-name="common-al">
            <text:span text:style-name="nadrukvet">Datum besluit:</text:span> 11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luidhinder open luch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me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486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6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6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216</meta:user-defined>
    <meta:user-defined meta:name="DCTERMS.abstract">Betreft: het uitvoeren van spoorwerkzaamheden (26-7-2025 t/m 28-7-2025) op locatie Spoorlijn Nijmegen-Arnhem / Elst-Tiel, vergunning verleend op 11 april 2025 volgens reguliere voorbereidingsprocedure</meta:user-defined>
    <dc:language>nl</dc:language>
    <meta:user-defined meta:name="OVERHEIDop.locatietype/OVERHEIDop.gebiedsmarkering">Lijn</meta:user-defined>
    <meta:user-defined meta:name="DC.title">Kennisgeving besluit Ontheffing geluidhinder open lucht op locatie Spoorlijn Nijmegen-Arnhem / Elst-Tiel</meta:user-defined>
    <meta:user-defined meta:name="OVERHEIDop.datumEindeReactietermijn">2025-05-23</meta:user-defined>
    <meta:user-defined meta:name="OVERHEIDop.terinzageleggingBG">https://jeleefomgeving.nl/inzien/809032375/65707fd1-35d0-4e3e-984b-aa0f8f954dde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862</meta:user-defined>
    <meta:user-defined meta:name="OVERHEIDop.GmbID/DC.identifier">gmb-2025-164862</meta:user-defined>
    <meta:user-defined meta:name="OVERHEIDop.versieInformatie"/>
  </office:meta>
</office:document-meta>
</file>