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umansgors 18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5 een besluit genomen op de aanvraag met zaaknummer Z2025-00000130 voor een omgevingsvergunning op locatie Numansgors 188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3 me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8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Numansgors 188 in Numansdorp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60</meta:user-defined>
    <meta:user-defined meta:name="OVERHEIDop.GmbID/DC.identifier">gmb-2025-164860</meta:user-defined>
    <meta:user-defined meta:name="OVERHEIDop.versieInformatie"/>
  </office:meta>
</office:document-meta>
</file>