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Croeselaan 357BS, 3521BV Utrecht, GU-Z2025-001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34</text:p>
            <text:p text:style-name="common-al">Toelichting: het wijzigen van de draagconstructie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3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Croeselaan 357BS, 3521BV Utrecht, GU-Z2025-0011834</meta:user-defined>
    <meta:user-defined meta:name="OVERHEIDop.datumEindeReactietermijn">2025-06-05</meta:user-defined>
    <meta:user-defined meta:name="OVERHEIDop.terinzageleggingBG">https://jeleefomgeving.nl/inzien/002220647/29e703d7-7227-46cc-8c6d-9429be2a06f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57</meta:user-defined>
    <meta:user-defined meta:name="OVERHEIDop.GmbID/DC.identifier">gmb-2025-164857</meta:user-defined>
    <meta:user-defined meta:name="OVERHEIDop.versieInformatie"/>
  </office:meta>
</office:document-meta>
</file>