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en het plaatsen van diverse andere objecten van 31 mei tot en met 25 juli 2025 ter hoogte van Wilhelminalaa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en plaatsen van diverse andere objecten, van 31 mei 2025 tot en met 25 juli 2025 ter hoogte van de Wilhelminalaan te Harderwijk.</text:p>
            <text:p text:style-name="common-al">De vergunning is verleend en verzonden op 9 april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8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en het plaatsen van diverse andere objecten van 31 mei tot en met 25 juli 2025 ter hoogte van Wilhelminalaan te Harderwijk</meta:user-defined>
    <meta:user-defined meta:name="DCTERMS.W3CDTF/DCTERMS.available">2025-04-17</meta:user-defined>
    <meta:user-defined meta:name="DCTERMS.W3CDTF/OVERHEIDop.jaargang">2025</meta:user-defined>
    <meta:user-defined meta:name="OVERHEIDop.publicationIssue">164852</meta:user-defined>
    <meta:user-defined meta:name="OVERHEIDop.GmbID/DC.identifier">gmb-2025-164852</meta:user-defined>
    <meta:user-defined meta:name="OVERHEIDop.versieInformatie"/>
  </office:meta>
</office:document-meta>
</file>