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besluit aanvraag omgevingsvergunning, De Run 6501,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Veldhoven maakt bekend dat het een omgevingsvergunning verleent.</text:p>
            <text:p text:style-name="common-al">Bedrijf: ASML Netherlands B.V.</text:p>
            <text:p text:style-name="common-al">Locatie: De Run 6501, Veldhoven</text:p>
            <text:p text:style-name="common-al">Activiteit: Opslag van gassen in een opslagtank</text:p>
            <text:p text:style-name="common-al">Voor: Vergroten van de capaciteit van een bestaande opslagtank voor de opslag van waterstof</text:p>
            <text:p text:style-name="common-al">Datum aanvraag: 23 oktober 2024</text:p>
            <text:p text:style-name="common-al">DSO verzoeknummer: 20241023 01530 000 </text:p>
            <text:p text:style-name="common-al">Besluitdatum: 10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Veldhoven, postbus 10101, 5500 GA Vel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8465 gekoppeld. Voor vragen of opmerkingen kunt u contact opnemen met de Omgevingsdienst Zuidoost-Brabant, tel. (088) 3690369 of <text:a xlink:href="mailto:info@odzob.nl" xlink:type="simple">info@odzob.nl</text:a>. Indien u gebruik maakt van e-mail, dan verzoeken wij u het zaaknummer in de onderwerpregel te plaat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484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4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4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8465 </meta:user-defined>
    <dc:language>nl</dc:language>
    <meta:user-defined meta:name="OVERHEIDop.locatietype/OVERHEIDop.gebiedsmarkering">Adres</meta:user-defined>
    <meta:user-defined meta:name="DC.title">Gemeente Veldhoven, besluit aanvraag omgevingsvergunning, De Run 6501, Veldhoven</meta:user-defined>
    <meta:user-defined meta:name="OVERHEIDop.datumEindeReactietermijn">2025-05-26</meta:user-defined>
    <meta:user-defined meta:name="OVERHEIDop.TilID/OVERHEIDop.terinzageleggingOP">til-2025-12683</meta:user-defined>
    <meta:user-defined meta:name="DCTERMS.W3CDTF/DCTERMS.available">2025-04-15</meta:user-defined>
    <meta:user-defined meta:name="DCTERMS.W3CDTF/OVERHEIDop.jaargang">2025</meta:user-defined>
    <meta:user-defined meta:name="OVERHEIDop.publicationIssue">164849</meta:user-defined>
    <meta:user-defined meta:name="OVERHEIDop.GmbID/DC.identifier">gmb-2025-164849</meta:user-defined>
    <meta:user-defined meta:name="OVERHEIDop.versieInformatie"/>
  </office:meta>
</office:document-meta>
</file>