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Publicatie bestemmingsplan Waddix </text:p>
      <text:section text:name="zakelijke-mededeling_id1-3-2" text:style-name="zakelijke-mededeling">
        <text:section text:name="zakelijke-mededeling-tekst_id1-3-2-1" text:style-name="zakelijke-mededeling-tekst">
          <text:section text:name="tekst_id1-3-2-1-1" text:style-name="tekst">
            <text:p text:style-name="common-al">De gemeenteraad heeft het bestemmingsplan Waddix vastgesteld op 26 maart 2025. Dit plan maakt de bouw van maximaal 65 woningen planologisch mogelijk. De omvang van de woningen kan variëren van 40m2 tot ca. 100m2. Het zijn woningen die vooral geschikt zijn voor een- en tweepersoonshuishoudens. Er is veel vraag naar dit soort woningen waardoor met dit plan voorzien wordt in een behoefte. Dit is de afronding van het centrum aan het Spoorpad. Het parkeren wordt geregeld in de parkeergarage onder het Gouweplein en er wordt in de parkeergarage een fietsenberging gemaakt voor het appartementencomplex. De stukken worden voor een periode van 6 weken ter inzage gelegd. Wanneer er tijdens de terinzagelegging geen beroep ingediend wordt is het plan onherroepelijk. De bouw kan dan starten na het verlenen van de bouwvergunning.</text:p>
            <text:p text:style-name="common-al">
            <text:span text:style-name="nadrukcur">Er ligt tegelijkertijd een besluit hogere waarden ter inzage</text:span>
          </text:p>
            <text:p text:style-name="common-al">Om de woningen te kunnen bouwen worden hogere waarden verleend. De hogere waarden zijn nodig omdat er niet voldaan kan worden aan de voorkeursgrenswaarden uit de Wet geluidhinder als gevolg van spoorweglawaai. Het besluit hogere waarden is als bijlage bij het bestemmingsplan gevoegd en ligt tegelijk met het bestemmingsplan ter inzage. Het hogere waardenbesluit wordt apart gepubliceerd. </text:p>
            <text:p text:style-name="common-al">
            <text:span text:style-name="nadrukcur">U kunt de stukken bekijken via de website van de gemeente Waddinxveen</text:span>
          </text:p>
            <text:p text:style-name="common-al">Vanaf 17 april 2025 kunt u op:</text:p>
            <text:list text:style-name="id1-3-2-1-1-6">
              <text:list-item text:style-override="id1-3-2-1-1-6-1">
                <text:number>•</text:number>
                <text:p text:style-name="al">https://www.waddinxveen.nl/bekendmakingen het bestemmingsplan en bijbehoren vinden met een uitgebreide uitleg op het plan. Ook vindt u hier de verbeelding en de regels van het bestemmingsplan. </text:p>
              </text:list-item>
              <text:list-item text:style-override="id1-3-2-1-1-6-2">
                <text:number>•</text:number>
                <text:p text:style-name="al">Een andere mogelijkheid voor het bekijken van het bestemmingsplan is via <text:a xlink:href="http://www.ruimtelijkeplannen.nl/" xlink:type="simple"><text:span text:style-name="nadrukondlijn">www.ruimtelijkeplannen.nl</text:span></text:a> (NL.IMRO.0627. WaddixOudedreef-0401). </text:p>
              </text:list-item>
              <text:list-item text:style-override="id1-3-2-1-1-6-3">
                <text:number>•</text:number>
                <text:p text:style-name="al">Het plan ligt ook bij de publieksbalie op het gemeentehuis ter inzage. </text:p>
              </text:list-item>
            </text:list>
            <text:p text:style-name="common-al">
            <text:span text:style-name="nadrukcur">U kunt tot en met 28 mei 2025 beroep indienen</text:span>
          </text:p>
            <text:p text:style-name="common-al">Belanghebbenden kunnen gedurende een periode van zes weken beroep indienen bij de Raad van State, Afdeling bestuursrechtspraak, Postbus 20019, 2500 EA Den Haag. De termijn begint op de dag na die waarop het besluit ter inzage is gelegd. Het beroepschrift moet worden ondertekend en moet ten minste uw naam en adres, de datum van de brief, een omschrijving van dit besluit en de reden van het beroep bevatten. Verder vragen wij een kopie van het besluit mee te sturen en aan te geven op welk telefoonnummer en e-mailadres u bereikbaar bent. U kunt ook digitaal een beroep indienen via de website <text:a xlink:href="https://loket.raadvanstate.nl/digitaal-loket" xlink:type="simple"><text:span text:style-name="nadrukondlijn">https://loket.raadvanstate.nl/digitaal-loket</text:span></text:a>. Het indienen van beroep betekent overigens niet dat het besluit niet geldt. </text:p>
            <text:p text:style-name="common-al">
            <text:span text:style-name="nadrukcur">U kunt een voorlopige voorzieningen aanvragen</text:span>
          </text:p>
            <text:p text:style-name="common-al">Als u niet kunt wachten op de beslissing op uw beroep, kunt u een voorlopige voorziening aanvragen. Met een voorlopige voorziening vraagt u een voorlopige beslissing van de rechter. U kunt uw verzoek sturen naar de voorzieningenrechter van de Raad van State (Postbus 20019, 2500 EA Den Haag). Dit kan ook digitaal. Daarvoor heeft u wel DigiD nodig. Kijk op de website <text:a xlink:href="https://loket.raadvanstate.nl/digitaal-loket" xlink:type="simple"><text:span text:style-name="nadrukondlijn">https://loket.raadvanstate.nl/digitaal-loket</text:span></text:a> voor meer informatie over het digitaal indienen van een verzoek om voorlopige voorziening. De behandeling van een verzoek om voorlopige voorziening brengt kosten met zich mee. U kunt alleen een verzoek om voorlopige voorziening aanvragen als u ook een beroep heeft ingediend.</text:p>
            <text:p text:style-name="common-al">
            <text:span text:style-name="nadrukcur">Meer informatie</text:span>
          </text:p>
            <text:p text:style-name="last-al">Voor vragen over deze publicatie, het bestemmingsplan kunt u contact opnemen met de heer X. Leenheer. Dit kan via <text:a xlink:href="mailto:x.leenheer@waddinxveen.nl" xlink:type="simple"><text:span text:style-name="nadrukondlijn">x.leenheer@waddinxveen.nl</text:span></text:a> of door telefonisch contact op te nemen met 14 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17 april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484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4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WaddixOudedreef-04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bestemmingsplan Waddix</meta:user-defined>
    <meta:user-defined meta:name="DCTERMS.W3CDTF/DCTERMS.available">2025-04-16</meta:user-defined>
    <meta:user-defined meta:name="DCTERMS.W3CDTF/OVERHEIDop.jaargang">2025</meta:user-defined>
    <meta:user-defined meta:name="OVERHEIDop.publicationIssue">164844</meta:user-defined>
    <meta:user-defined meta:name="OVERHEIDop.GmbID/DC.identifier">gmb-2025-164844</meta:user-defined>
    <meta:user-defined meta:name="OVERHEIDop.versieInformatie"/>
  </office:meta>
</office:document-meta>
</file>