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mantelzorgwoning aan Vissersdijk 67, 4251 EB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mantelzorgwoning aan Vissersdijk 67, 4251 EB in Werkendam (2025-01176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5. De gemeente neemt daarover waarschijnlijk voor 06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484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4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4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1769</meta:user-defined>
    <dc:language>nl</dc:language>
    <meta:user-defined meta:name="OVERHEIDop.locatietype/OVERHEIDop.gebiedsmarkering">Punt</meta:user-defined>
    <meta:user-defined meta:name="DC.title">Gemeente Altena - Aanvraag vergunning voor het plaatsen van een mantelzorgwoning aan Vissersdijk 67, 4251 EB in Werken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43</meta:user-defined>
    <meta:user-defined meta:name="OVERHEIDop.GmbID/DC.identifier">gmb-2025-164843</meta:user-defined>
    <meta:user-defined meta:name="OVERHEIDop.versieInformatie"/>
  </office:meta>
</office:document-meta>
</file>