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RB Bosbaanwedstrijden op 31 mei en 1 juni 2025, Ter hoogte van Bosbaan 6-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is een melding meerjarige evenementenvergunning ontvangen voor de locatie Ter hoogte van Bosbaan 6-8. De melding is geregistreerd onder zaaknummer Z2025-00001423. De melding betreft ARB Bosbaanwedstrijden op 31 mei en 1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14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84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4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4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423</meta:user-defined>
    <meta:user-defined meta:name="DCTERMS.abstract">Betreft: melding op locatie Ter hoogte van Bosbaan 6-8</meta:user-defined>
    <dc:language>nl</dc:language>
    <meta:user-defined meta:name="OVERHEIDop.locatietype/OVERHEIDop.gebiedsmarkering">Punt</meta:user-defined>
    <meta:user-defined meta:name="DC.title">Melding ARB Bosbaanwedstrijden op 31 mei en 1 juni 2025, Ter hoogte van Bosbaan 6-8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842</meta:user-defined>
    <meta:user-defined meta:name="OVERHEIDop.GmbID/DC.identifier">gmb-2025-164842</meta:user-defined>
    <meta:user-defined meta:name="OVERHEIDop.versieInformatie"/>
  </office:meta>
</office:document-meta>
</file>