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Cafetaria Harderwijk aan Stationsplein 18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 Cafetaria Harderwijk, gevestigd aan de Stationsplein 18 te Harderwijk. Deze vergunning is verleend en verzonden op 3 april 2025.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484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Cafetaria Harderwijk aan Stationsplein 18 te Harder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4840</meta:user-defined>
    <meta:user-defined meta:name="OVERHEIDop.GmbID/DC.identifier">gmb-2025-164840</meta:user-defined>
    <meta:user-defined meta:name="OVERHEIDop.versieInformatie"/>
  </office:meta>
</office:document-meta>
</file>