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Paas Snuffelmarkt’ op zondag 20 april 2025 van 10:00 uur tot en met 17:00 uur aan de Markt, Nieuwe Markt, Meikoel en van Berlostraat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Paas Snuffelmarkt, Markt, Nieuwe Markt, Meikoel en van Berlostraat, Weert, zondag 20 april 2025 van (10:00 uur tot en met 17:00 uur, verlening evenementenvergunning d.d. 10 april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text:a xlink:href="mailto:gemeente@weert.nl" xlink:type="simple">gemeente@weert.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Paas Snuffelmarkt’ op zondag 20 april 2025 van 10:00 uur tot en met 17:00 uur aan de Markt, Nieuwe Markt, Meikoel en van Berlostraat te Weert</meta:user-defined>
    <meta:user-defined meta:name="DCTERMS.W3CDTF/DCTERMS.available">2025-04-16</meta:user-defined>
    <meta:user-defined meta:name="DCTERMS.W3CDTF/OVERHEIDop.jaargang">2025</meta:user-defined>
    <meta:user-defined meta:name="OVERHEIDop.publicationIssue">164837</meta:user-defined>
    <meta:user-defined meta:name="OVERHEIDop.GmbID/DC.identifier">gmb-2025-164837</meta:user-defined>
    <meta:user-defined meta:name="OVERHEIDop.versieInformatie"/>
  </office:meta>
</office:document-meta>
</file>