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Ontwerp-aanwijzingsbesluit waardevolle en monumentale bomen gemeente Waadhoeke</text:p>
      <text:section text:name="regeling_id1-3-2" text:style-name="regeling">
        <text:section text:name="aanhef_id1-3-2-1" text:style-name="aanhef">
          <text:section text:name="preambule_id1-3-2-1-1" text:style-name="preambule">
            <text:p text:style-name="al">In 2023 is er op verzoek van de gemeenteraad een inventarisatie gedaan naar monumentale en waardevolle bomen. Deze inventarisatie heeft uitgewezen dat er in Waadhoeke 2.663 waardevolle en monumentale bomen staan die bescherming verdien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Natuurlijke en historische waarde</text:span>
          </text:p>
            <text:p text:style-name="al">De monumentale en waardevolle bomen hebben een natuurlijke en/of historische waarde. Deze bomen zijn beeldbepalend voor Waadhoeke en geven inzicht in de geschiedenis van onze gemeente. Ze vertellen allemaal hun eigen verhaal. Wij zijn trots op deze bomen.</text:p>
            <text:p text:style-name="al"/>
            <text:p text:style-name="al">
            <text:span text:style-name="nadrukcur">Wat betekent dat?</text:span>
          </text:p>
            <text:p text:style-name="al">Voor bomen die op de lijst staan geldt dat deze vanaf 1 juli 2025 beschermd zijn. Dat betekent dat het verboden is om die bomen te kappen. Behalve als er sprake is van bijvoorbeeld een onveilige situatie of dreigende schade aan de omgeving. In die gevallen kunt u met een vergunning toestemming vragen om de boom te kappen.</text:p>
            <text:p text:style-name="al"/>
            <text:p text:style-name="al">
            <text:span text:style-name="nadrukcur">Ontwerp-aanwijzingsbesluit</text:span>
          </text:p>
            <text:list text:style-name="id1-3-2-2-1-9">
              <text:list-item text:style-override="id1-3-2-2-1-9-1">
                <text:number>-</text:number>
                <text:p text:style-name="al">De nieuwe regels en de lijst met beschermde bomen vindt u in de kolom aan de linkerzijde van deze pagina. (via Bekijk documenten aan de linkerkant in het menu)</text:p>
              </text:list-item>
              <text:list-item text:style-override="id1-3-2-2-1-9-2">
                <text:number>-</text:number>
                <text:p text:style-name="al">De bomenkaart met beschermde bomen kunt u raadplegen op een digitale kaart: <text:a xlink:href="http://www.waadhoeke.nl/beschermdebomen " xlink:type="simple"><text:span text:style-name="nadrukondlijn">www.waadhoeke.nl/beschermdebomen </text:span></text:a></text:p>
              </text:list-item>
              <text:list-item text:style-override="id1-3-2-2-1-9-3">
                <text:number>-</text:number>
                <text:p text:style-name="al">U kunt het ontwerp-aanwijzingsbesluit ook inzien op het gemeentehuis. Bezoek voor de openingstijden en het adres van het gemeentehuis de website van de gemeente. Voor informatie over het bekijken van de documenten of andere vragen kunt u contact met ons opnemen via info@waadhoeke.nl of telefoonnummer 0517-380380.</text:p>
              </text:list-item>
            </text:list>
            <text:p text:style-name="al">
            <text:span text:style-name="nadrukcur">Uw mening geven</text:span>
          </text:p>
            <text:p text:style-name="al">Wilt u ons laten weten wat u ervan vindt dat uw boom op deze lijst komt te staat? Dan kunt u ons uw mening laten weten door een zienswijze in te dienen. Het indienen van een zienswijze kan tot 24 mei 2025. U kunt op drie manieren een zienswijze indienen:</text:p>
            <text:list text:style-name="id1-3-2-2-1-12">
              <text:list-item text:style-override="id1-3-2-2-1-12-1">
                <text:number>-</text:number>
                <text:p text:style-name="al">Per e-mail: <text:span text:style-name="nadrukondlijn">info@waadhoeke.nl</text:span></text:p>
              </text:list-item>
              <text:list-item text:style-override="id1-3-2-2-1-12-2">
                <text:number>-</text:number>
                <text:p text:style-name="al">Telefonisch: (0517) 380 380</text:p>
              </text:list-item>
              <text:list-item text:style-override="id1-3-2-2-1-12-3">
                <text:number>-</text:number>
                <text:p text:style-name="al">Per brief, deze kunt u richten aan: </text:p>
                <text:p text:style-name="al">Gemeente Waadhoeke</text:p>
                <text:p text:style-name="al">T.a.v. college van burgemeester en wethouders </text:p>
                <text:p text:style-name="al">Postbus 58 </text:p>
                <text:p text:style-name="al">8800 AB Franeker</text:p>
              </text:list-item>
            </text:list>
            <text:p text:style-name="al">In een zienswijze staan altijd de volgende punten:</text:p>
            <text:list text:style-name="id1-3-2-2-1-14">
              <text:list-item text:style-override="id1-3-2-2-1-14-1">
                <text:number>-</text:number>
                <text:p text:style-name="al">uw naam en adres;</text:p>
              </text:list-item>
              <text:list-item text:style-override="id1-3-2-2-1-14-2">
                <text:number>-</text:number>
                <text:p text:style-name="al">de datum waarop u de zienswijze indient;</text:p>
              </text:list-item>
              <text:list-item text:style-override="id1-3-2-2-1-14-3">
                <text:number>-</text:number>
                <text:p text:style-name="al">over welk ontwerpbesluit uw zienswijze gaat;</text:p>
              </text:list-item>
              <text:list-item text:style-override="id1-3-2-2-1-14-4">
                <text:number>-</text:number>
                <text:p text:style-name="al">uw motivatie.</text:p>
              </text:list-item>
            </text:list>
            <text:p text:style-name="al">
            <text:span text:style-name="nadrukcur">Vervolg</text:span>
          </text:p>
            <text:p text:style-name="al">Het besluit van de gemeente om uw boom of bomen te beschermen is nog niet definitief. Dit doen we pas nadat we eventuele zienswijzen hebben beoordeeld. Daarna stellen we de definitieve bomenlijst vast. Vanaf 1 juli 2025 geldt de verplichting om een kapvergunning aan te vragen als u een boom wilt k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482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2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2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Ontwerp-aanwijzingsbesluit waardevolle en monumentale bomen gemeente Waadhoeke</meta:user-defined>
    <meta:user-defined meta:name="OVERHEIDop.datumEindeReactietermijn">2025-05-28</meta:user-defined>
    <meta:user-defined meta:name="OVERHEIDop.TilID/OVERHEIDop.terinzageleggingOP">til-2025-12679</meta:user-defined>
    <meta:user-defined meta:name="DCTERMS.W3CDTF/DCTERMS.available">2025-04-15</meta:user-defined>
    <meta:user-defined meta:name="DCTERMS.W3CDTF/OVERHEIDop.jaargang">2025</meta:user-defined>
    <meta:user-defined meta:name="OVERHEIDop.publicationIssue">164828</meta:user-defined>
    <meta:user-defined meta:name="OVERHEIDop.GmbID/DC.identifier">gmb-2025-164828</meta:user-defined>
    <meta:user-defined meta:name="OVERHEIDop.versieInformatie"/>
  </office:meta>
</office:document-meta>
</file>