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Willem Barendszstraat 21 RD, 1972 PR IJmuiden, Huygensstraat 63, 1973 AB IJmuiden, Hein 2 op 22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Willem Barendszstraat 21 RD, 1972 PR IJmuiden, Huygensstraat 63, 1973 AB IJmuiden, Hein 2 op 22 april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common-al">
            <text:span text:style-name="nadrukvet">IJmuiden</text:span>
          </text:p>
            <text:p text:style-name="common-al"/>
            <text:p text:style-name="last-al">Willem Barendszstraat 21 RD, 1972 PR IJmuiden, Huygensstraat 63, 1973 AB IJmuiden, Hein 2 op 22 april 2025 (11-04-2025) 045318700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82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870094</meta:user-defined>
    <meta:user-defined meta:name="DCTERMS.abstract">---</meta:user-defined>
    <dc:language>nl</dc:language>
    <meta:user-defined meta:name="OVERHEIDop.locatietype/OVERHEIDop.gebiedsmarkering">Punt</meta:user-defined>
    <meta:user-defined meta:name="OVERHEIDop.locatietype/OVERHEIDop.gebiedsmarkering">Punt</meta:user-defined>
    <meta:user-defined meta:name="DC.title">Verleende filmvergunning Willem Barendszstraat 21 RD, 1972 PR IJmuiden, Huygensstraat 63, 1973 AB IJmuiden, Hein 2 op 22 april 2025</meta:user-defined>
    <meta:user-defined meta:name="DCTERMS.W3CDTF/DCTERMS.available">2025-04-15</meta:user-defined>
    <meta:user-defined meta:name="DCTERMS.W3CDTF/OVERHEIDop.jaargang">2025</meta:user-defined>
    <meta:user-defined meta:name="OVERHEIDop.publicationIssue">164826</meta:user-defined>
    <meta:user-defined meta:name="OVERHEIDop.GmbID/DC.identifier">gmb-2025-164826</meta:user-defined>
    <meta:user-defined meta:name="OVERHEIDop.versieInformatie"/>
  </office:meta>
</office:document-meta>
</file>