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11 april 2025 ontheffing verleend voor de aanwezigheid van (live)muziek in Horeca Sportcafé De Trije op het adres Jan Rodenhuisplein 3 in Franeker op 18 april 2025 van 20:30 uur tot 00:00 uur en op 20 april 2025 van 19:00 uur tot 01:00 uur (zaaknummer: 2025-091674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482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2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2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91674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25</meta:user-defined>
    <meta:user-defined meta:name="OVERHEIDop.GmbID/DC.identifier">gmb-2025-164825</meta:user-defined>
    <meta:user-defined meta:name="OVERHEIDop.versieInformatie"/>
  </office:meta>
</office:document-meta>
</file>