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wee dakkapellen op het zijdakvlak, 't Zand 42C, 3454PB De Meern, GU-Z2025-0011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773</text:p>
            <text:p text:style-name="common-al">Toelichting: het bouwen van twee dakkapellen op het zijdakvlak</text:p>
            <text:p text:style-name="common-al">Datum ontvangst aanvraag: 1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82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773</meta:user-defined>
    <meta:user-defined meta:name="DCTERMS.abstract">Toelichting: het bouwen van twee dakkapellen op het zijdakvlak</meta:user-defined>
    <dc:language>nl</dc:language>
    <meta:user-defined meta:name="OVERHEIDop.locatietype/OVERHEIDop.gebiedsmarkering">Vlak</meta:user-defined>
    <meta:user-defined meta:name="DC.title">Aanvraag omgevingsvergunning, het bouwen van twee dakkapellen op het zijdakvlak, 't Zand 42C, 3454PB De Meern, GU-Z2025-0011773</meta:user-defined>
    <meta:user-defined meta:name="OVERHEIDop.datumEindeReactietermijn">2025-06-05</meta:user-defined>
    <meta:user-defined meta:name="OVERHEIDop.terinzageleggingBG">https://jeleefomgeving.nl/inzien/002220647/4ff31a77-4796-45bd-89b9-a91e85faf349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24</meta:user-defined>
    <meta:user-defined meta:name="OVERHEIDop.GmbID/DC.identifier">gmb-2025-164824</meta:user-defined>
    <meta:user-defined meta:name="OVERHEIDop.versieInformatie"/>
  </office:meta>
</office:document-meta>
</file>