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cur">Ingekomen aanvraag ingebruikname openbare grond met kenmerknummer 1673465 en ontvangstdatum: 27-01-2024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locatie <text:span text:style-name="nadrukvet">Wesselstraat 31 (</text:span>plaatsen container, afvalkist en eco-toilet); zaaknummer 1673465; van 13-01-2025 tot en met 11-07-2025.</text:p>
              </text:list-item>
            </text:list>
            <text:p text:style-name="common-al">Zienswijze: zie het onderdeel zienswijze.</text:p>
            <text:p text:style-name="common-al">Zienswijze:</text:p>
            <text:p text:style-name="common-al"/>
            <text:p text:style-name="last-al">U kunt binnen 2 weken na de datum van deze publicatie uw zienswijze mailen naar vergunningenbo@hilversum.nl, vermeld daarbij in het onderwerp “Zienswijze” en het zaaknummer. Wilt u via de post uw zienswijze sturen? Dan kunt u dat binnen 2 weken na de datum van deze publicatie sturen aan: het college van burgemeester en wethouders, Postbus 9900, 1201 GM Hilversum.Voor het toesturen van de aanvraag kunt u mailen naar puza-bo-ondersteuning@hilversum.nl of dat opvragen via telefoonnummer 14035 bij de afdeling Publiekszaken, team Toezicht, cluster administratieve ondersteu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48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482</meta:user-defined>
    <meta:user-defined meta:name="OVERHEIDop.GmbID/DC.identifier">gmb-2025-16482</meta:user-defined>
    <meta:user-defined meta:name="OVERHEIDop.versieInformatie"/>
  </office:meta>
</office:document-meta>
</file>