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koelinstallatie met kooldioxide, koolwaterstoffen of ammoniak aan Eemplein 65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Wet milieubeheer, Melding activiteitenbesluit, Eemplein 65, het plaatsen van een koelinstallatie met kooldioxide, koolwaterstoffen of ammoniak, 10-02-2025. Rechtsmiddel: Geen. Ter informatie.</text:p>
            <text:p text:style-name="common-al">Stadsberich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3680</meta:user-defined>
    <dc:language>nl</dc:language>
    <meta:user-defined meta:name="OVERHEIDop.locatietype/OVERHEIDop.gebiedsmarkering">Adres</meta:user-defined>
    <meta:user-defined meta:name="DC.title">Melding voor het plaatsen van een koelinstallatie met kooldioxide, koolwaterstoffen of ammoniak aan Eemplein 65 te Amersfoo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818</meta:user-defined>
    <meta:user-defined meta:name="OVERHEIDop.GmbID/DC.identifier">gmb-2025-164818</meta:user-defined>
    <meta:user-defined meta:name="OVERHEIDop.versieInformatie"/>
  </office:meta>
</office:document-meta>
</file>