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Ter inzage: concept-Toekomstvisie 2025-2035 ‘Meerssen, een toekomst vol kansen’ </text:p>
      <text:section text:name="zakelijke-mededeling_id1-3-2" text:style-name="zakelijke-mededeling">
        <text:section text:name="zakelijke-mededeling-tekst_id1-3-2-1" text:style-name="zakelijke-mededeling-tekst">
          <text:section text:name="tekst_id1-3-2-1-1" text:style-name="tekst">
            <text:p text:style-name="common-al">De gemeente Meerssen heeft het afgelopen jaar gewerkt aan een nieuwe Toekomstvisie voor de periode van 2025 tot en met 2035. Daarin leggen we vast wat we de komende jaren willen bereiken in onze mooie gemeente. Deze strategische  visie met de titel ‘Meerssen een toekomst vol kansen’, is als het ware het kompas voor de ontwikkeling van de gemeente Meerssen op langere termijn (2035). Het gaat bijvoorbeeld over leefbaarheid, woningbouw, bereikbaarheid en zorg in Bunde, Geulle, Meerssen, Rothem en Ulestraten. De concept-Toekomstvisie ligt ter inzage tot en met 28 mei 2025. In deze periode kunt u reageren met een zienswijze. </text:p>
            <text:p text:style-name="common-al">
            <text:span text:style-name="nadrukvet">Hoe is de Toekomstvisie tot stand gekomen? </text:span>
          </text:p>
            <text:p text:style-name="common-al">De Toekomstvisie is tot stand gekomen in een uitgebreid participatietraject. Er waren vier sporen: inwoners (bouwteams), jeugd, ketenpartners en intern (gemeenteraad, college en medewerkers). In een groot aantal bijeenkomsten zijn ideeën en meningen uitgewisseld over de kwaliteiten, opgaven, ontwikkelprincipes en concrete projecten. We danken iedereen die heeft bijgedragen aan de totstandkoming van deze Toekomstvisie. Daarnaast zijn bouwstenen voor de Toekomstvisie verzameld uit allerlei data en bestaand beleid van de gemeente en andere overheden. </text:p>
            <text:p text:style-name="common-al">
            <text:span text:style-name="nadrukcur">Naast de Toekomstvisie is ook een Omgevingsvisie opgesteld. In deze visie wordt omschreven welke richting we op willen met de fysieke leefomgeving in de gemeente. Het ontwerp van de Omgevingsvisie ligt eveneens ter inzage. </text:span>
          </text:p>
            <text:p text:style-name="common-al">
            <text:span text:style-name="nadrukvet">Ter inzage</text:span>
          </text:p>
            <text:p text:style-name="common-al">De concept-Toekomstvisie Gemeente Meerssen 2025-2035 ‘Meerssen, een toekomst vol kansen’ ligt ter inzage van 17 april tot en met 28 mei 2025. In deze periode kunt u ook reageren op de concept-Toekomstvisie. </text:p>
            <text:p text:style-name="common-al">
            <text:span text:style-name="nadrukvet">Waar ter inzage?</text:span>
          </text:p>
            <text:p text:style-name="common-al">De concept-Toekomstvisie kun je inzien op de volgende manieren: </text:p>
            <text:list text:style-name="id1-3-2-1-1-9">
              <text:list-item text:style-override="id1-3-2-1-1-9-1">
                <text:number>•</text:number>
                <text:p text:style-name="al">Digitaal: op de gemeentelijke website <text:a xlink:href="http://www.meerssen.nl/toekomstvisie" xlink:type="simple"><text:span text:style-name="nadrukondlijn">www.meerssen.nl/toekomstvisie</text:span></text:a> </text:p>
              </text:list-item>
              <text:list-item text:style-override="id1-3-2-1-1-9-2">
                <text:number>•</text:number>
                <text:p text:style-name="al">Op papier: op afspraak in het gemeentelijke Klant Contact Centrum (KCC), Markt 50 in Meerssen. Maak een afspraak via telefoonnummer 14 043. </text:p>
              </text:list-item>
            </text:list>
            <text:p text:style-name="common-al">
            <text:span text:style-name="nadrukvet">Hoe kunt u reageren? </text:span>
          </text:p>
            <text:p text:style-name="common-al">U kunt uw reactie (zienswijze) tot en met woensdag 28 mei 2025 mailen naar <text:a xlink:href="mailto:info@meerssen.nl" xlink:type="simple">info@meerssen.nl</text:a> (onder vermelding van ‘Concept-Toekomstvisie Gemeente Meerssen’). Of stuur een brief aan: het college van burgemeester en wethouders van Meerssen, Postbus 90, 6230 AB Meerssen. Geef in uw brief aan dat deze over de concept-Toekomstvisie Gemeente Meerssen gaat. Wilt u een mondelinge zienwijze indienen? Bel dan met ons gemeentelijke Klant Contact Centrum (KCC) om een afspraak te plannen, tel. 14 043. </text:p>
            <text:p text:style-name="common-al">
            <text:span text:style-name="nadrukvet">Inloopmomenten op de Weekmarkt en in het Erfgoedhuis</text:span>
          </text:p>
            <text:p text:style-name="common-al">Wilt u meer weten over de Toekomstvisie (of de Omgevingsvisie)? Heeft u vragen? Kom dan naar de inloopmomenten over de Toekomstvisie &amp; Omgevingsvisie op donderdag 8 mei aanstaande: </text:p>
            <text:list text:style-name="id1-3-2-1-1-14">
              <text:list-item text:style-override="id1-3-2-1-1-14-1">
                <text:number>-</text:number>
                <text:p text:style-name="al">Van 10.00-13.00 uur vindt u ons op de Weekmarkt in Meerssen en </text:p>
              </text:list-item>
              <text:list-item text:style-override="id1-3-2-1-1-14-2">
                <text:number>-</text:number>
                <text:p text:style-name="al">van 17.00-20.00 uur in het Erfgoedhuis (Markt 38 Meerssen). </text:p>
              </text:list-item>
            </text:list>
            <text:p text:style-name="common-al">U bent van harte welkom!</text:p>
            <text:p text:style-name="common-al">
            <text:span text:style-name="nadrukvet">Hoe gaat het daarna verder?</text:span>
          </text:p>
            <text:p text:style-name="common-al">Het college van burgemeester en wethouders beoordeelt elke zienswijze en voorziet deze van een reactie. Het college van B&amp;W legt vervolgens de (indien nodig aangepaste) Toekomstvisie Gemeente Meerssen 2025-2035 voor aan de gemeenteraad voor vaststelling. Tegen het besluit van de gemeenteraad staat verder geen mogelijkheid tot bezwaar of beroep open. </text:p>
            <text:p text:style-name="common-al">
            <text:span text:style-name="nadrukvet">Vragen?</text:span>
          </text:p>
            <text:p text:style-name="last-al">Heeft u nog vragen over deze publicatie? Bel dan met ons gemeentelijke Klant Contact Centrum (KCC), via telefoonnummer 14 043 of via e-mail: <text:a xlink:href="mailto:info@meerssen.nl" xlink:type="simple">info@meerss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48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Meerssen</meta:user-defined>
    <meta:user-defined meta:name="OVERHEID.Informatietype/DC.type">officiële publicatie</meta:user-defined>
    <meta:user-defined meta:name="OVERHEIDop.Rubriek/DC.type">participatie</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 inzage: concept-Toekomstvisie 2025-2035 ‘Meerssen, een toekomst vol kansen’</meta:user-defined>
    <meta:user-defined meta:name="OVERHEIDop.datumEindeReactietermijn">2025-05-28</meta:user-defined>
    <meta:user-defined meta:name="OVERHEIDop.terinzageleggingBG">http://www.meerssen.nl/toekomstvisie</meta:user-defined>
    <meta:user-defined meta:name="DCTERMS.W3CDTF/DCTERMS.available">2025-04-16</meta:user-defined>
    <meta:user-defined meta:name="DCTERMS.W3CDTF/OVERHEIDop.jaargang">2025</meta:user-defined>
    <meta:user-defined meta:name="OVERHEIDop.publicationIssue">164811</meta:user-defined>
    <meta:user-defined meta:name="OVERHEIDop.GmbID/DC.identifier">gmb-2025-164811</meta:user-defined>
    <meta:user-defined meta:name="OVERHEIDop.versieInformatie"/>
  </office:meta>
</office:document-meta>
</file>