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80 jaar vrijheid Nijkerkerveen op 5 mei 2025 van 08:30 uur tot en met 18:00 uur aan Van Noortstraat 36 te Nijkerkerve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0 april 2025 een evenementenvergunning (met kenmerk 1872066) verleend voor het organiseren van 80 jaar vrijheid Nijkerkerveen op 5 mei 2025 van 08:30 uur tot en met 18:00 uur op het plein voor het Veense Hart, gelegen aan de Van Noortstraat 36, te Nijkerkerve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481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1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1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72066</meta:user-defined>
    <dc:language>nl</dc:language>
    <meta:user-defined meta:name="OVERHEIDop.locatietype/OVERHEIDop.gebiedsmarkering">Adres</meta:user-defined>
    <meta:user-defined meta:name="DC.title">Toestemming voor het organiseren van 80 jaar vrijheid Nijkerkerveen op 5 mei 2025 van 08:30 uur tot en met 18:00 uur aan Van Noortstraat 36 te Nijkerkerveen</meta:user-defined>
    <meta:user-defined meta:name="DCTERMS.W3CDTF/DCTERMS.available">2025-04-15</meta:user-defined>
    <meta:user-defined meta:name="DCTERMS.W3CDTF/OVERHEIDop.jaargang">2025</meta:user-defined>
    <meta:user-defined meta:name="OVERHEIDop.publicationIssue">164810</meta:user-defined>
    <meta:user-defined meta:name="OVERHEIDop.GmbID/DC.identifier">gmb-2025-164810</meta:user-defined>
    <meta:user-defined meta:name="OVERHEIDop.versieInformatie"/>
  </office:meta>
</office:document-meta>
</file>