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Aanvraag standplaatsvergunning verkoop oliebollen 01-11-2025 t/m 31-12-2025 |, Winkelcentrum Koedijkslande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Aanvraag standplaatsvergunning verkoop oliebollen 01-11-2025 t/m 31-12-2025 | aan de Winkelcentrum Koedijkslande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48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247111</meta:user-defined>
    <dc:language>nl</dc:language>
    <meta:user-defined meta:name="OVERHEIDop.locatietype/OVERHEIDop.gebiedsmarkering">Punt</meta:user-defined>
    <meta:user-defined meta:name="DC.title">Verleende Standplaatsvergunning, Aanvraag standplaatsvergunning verkoop oliebollen 01-11-2025 t/m 31-12-2025 |, Winkelcentrum Koedijkslanden te Meppel</meta:user-defined>
    <meta:user-defined meta:name="DCTERMS.W3CDTF/DCTERMS.available">2025-01-15</meta:user-defined>
    <meta:user-defined meta:name="DCTERMS.W3CDTF/OVERHEIDop.jaargang">2025</meta:user-defined>
    <meta:user-defined meta:name="OVERHEIDop.publicationIssue">16481</meta:user-defined>
    <meta:user-defined meta:name="OVERHEIDop.GmbID/DC.identifier">gmb-2025-16481</meta:user-defined>
    <meta:user-defined meta:name="OVERHEIDop.versieInformatie"/>
  </office:meta>
</office:document-meta>
</file>