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de bodem aan Coninckstraat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Wet milieubeheer, Melding Besluit lozen buiten inrichtingen, Coninckstraat, het saneren van de bodem op de locatie Coninckstraat Amersfoort (garageboxen), 08-04-2025. Rechtsmiddel: Geen. Ter informatie</text:p>
            <text:p text:style-name="last-al">Stadsberichten, 16 april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80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0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0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/25/1146570</meta:user-defined>
    <dc:language>nl</dc:language>
    <meta:user-defined meta:name="OVERHEIDop.locatietype/OVERHEIDop.gebiedsmarkering">Weg</meta:user-defined>
    <meta:user-defined meta:name="DC.title">Melding voor het saneren van de bodem aan Coninckstraat te Amersfoor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4809</meta:user-defined>
    <meta:user-defined meta:name="OVERHEIDop.GmbID/DC.identifier">gmb-2025-164809</meta:user-defined>
    <meta:user-defined meta:name="OVERHEIDop.versieInformatie"/>
  </office:meta>
</office:document-meta>
</file>