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orpsdag Nijkerkerveen op 28 juni 2025 van 13:00 uur tot 23:30 uur aan Van Noortstraat 36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juni 2025 een evenementenvergunning (met kenmerk 1872066) verleend voor het organiseren van Dorpsdag Nijkerkerveen op 28 juni 2025 van 13:00 uur tot 23:30 uur op en rond het plein voor het Veense Hart, gelegen aan de Van Noortstraat 36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8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2066</meta:user-defined>
    <dc:language>nl</dc:language>
    <meta:user-defined meta:name="OVERHEIDop.locatietype/OVERHEIDop.gebiedsmarkering">Adres</meta:user-defined>
    <meta:user-defined meta:name="DC.title">Toestemming voor het organiseren van Dorpsdag Nijkerkerveen op 28 juni 2025 van 13:00 uur tot 23:30 uur aan Van Noortstraat 36 te Nijkerkerveen</meta:user-defined>
    <meta:user-defined meta:name="DCTERMS.W3CDTF/DCTERMS.available">2025-04-15</meta:user-defined>
    <meta:user-defined meta:name="DCTERMS.W3CDTF/OVERHEIDop.jaargang">2025</meta:user-defined>
    <meta:user-defined meta:name="OVERHEIDop.publicationIssue">164803</meta:user-defined>
    <meta:user-defined meta:name="OVERHEIDop.GmbID/DC.identifier">gmb-2025-164803</meta:user-defined>
    <meta:user-defined meta:name="OVERHEIDop.versieInformatie"/>
  </office:meta>
</office:document-meta>
</file>