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Greutelseweg 45, 7345 CR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ijdelijke verhuur leegstandwet Greutelseweg 45, 7345 CR Wenum Wiesel</text:p>
            <text:p text:style-name="common-al">
            
          </text:p>
            <text:p text:style-name="common-al">Datum indiening: 09-01-2025</text:p>
            <text:p text:style-name="common-al">Zaaknummer: 02005564974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64974</meta:user-defined>
    <dc:language>nl</dc:language>
    <meta:user-defined meta:name="OVERHEIDop.locatietype/OVERHEIDop.gebiedsmarkering">Punt</meta:user-defined>
    <meta:user-defined meta:name="DC.title">Verzoek tijdelijke verhuur leegstandwet Greutelseweg 45, 7345 CR Wenum Wies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80</meta:user-defined>
    <meta:user-defined meta:name="OVERHEIDop.GmbID/DC.identifier">gmb-2025-16480</meta:user-defined>
    <meta:user-defined meta:name="OVERHEIDop.versieInformatie"/>
  </office:meta>
</office:document-meta>
</file>