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eren 9 camperplaatsen aan de Stationsstraat 31, 7101G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eren 9 camperplaatsen aan de Stationsstraat 31, 7101GH Winterswijk</text:span>
          </text:p>
            <text:p text:style-name="common-al">De gemeente Winterswijk heeft per 30 december 2024 een omgevingsvergunning verleend. De gemeente Winterswijk geeft hiermee toestemming voor de exploitatie van 9 camperplaatsen op het perceel aan de Stationsstraat 31, 7101GH Winterswijk voor een periode van 3 jaar.</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28</meta:user-defined>
    <meta:user-defined meta:name="DCTERMS.abstract">Betreft: beschikking op aanvraag op locatie Stationsstraat 31, 7101GH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Exploiteren 9 camperplaatsen aan de Stationsstraat 31, 7101GH Winterswijk</meta:user-defined>
    <meta:user-defined meta:name="OVERHEIDop.datumEindeReactietermijn">2025-02-10</meta:user-defined>
    <meta:user-defined meta:name="OVERHEIDop.terinzageleggingBG">https://jeleefomgeving.nl/inzien/001974658/8334bc33-c68f-11ef-a344-00505601200c</meta:user-defined>
    <meta:user-defined meta:name="DCTERMS.W3CDTF/DCTERMS.available">2025-01-02</meta:user-defined>
    <meta:user-defined meta:name="DCTERMS.W3CDTF/OVERHEIDop.jaargang">2025</meta:user-defined>
    <meta:user-defined meta:name="OVERHEIDop.publicationIssue">1648</meta:user-defined>
    <meta:user-defined meta:name="OVERHEIDop.GmbID/DC.identifier">gmb-2025-1648</meta:user-defined>
    <meta:user-defined meta:name="OVERHEIDop.versieInformatie"/>
  </office:meta>
</office:document-meta>
</file>