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lecaten Ruiterdag op 18 oktober 2025 aan Veldweg, Koeweg, Stadslaan en Rand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olecaten Ruiterdag op18 oktober 2025 aan de Veldweg, Koeweg, Stadslaan en Randweg, verzonden 9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47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Molecaten Ruiterdag op 18 oktober 2025 aan Veldweg, Koeweg, Stadslaan en Randweg te Hattem</meta:user-defined>
    <meta:user-defined meta:name="DCTERMS.W3CDTF/DCTERMS.available">2025-04-16</meta:user-defined>
    <meta:user-defined meta:name="DCTERMS.W3CDTF/OVERHEIDop.jaargang">2025</meta:user-defined>
    <meta:user-defined meta:name="OVERHEIDop.publicationIssue">164795</meta:user-defined>
    <meta:user-defined meta:name="OVERHEIDop.GmbID/DC.identifier">gmb-2025-164795</meta:user-defined>
    <meta:user-defined meta:name="OVERHEIDop.versieInformatie"/>
  </office:meta>
</office:document-meta>
</file>