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kozijn achtergevel, St Jorislaan 14 5611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200 </text:p>
            <text:p text:style-name="common-al"> Omschrijving: vervangen kozijn achte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2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7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00</meta:user-defined>
    <meta:user-defined meta:name="DCTERMS.abstract">vervangen kozijn achtergevel</meta:user-defined>
    <dc:language>nl</dc:language>
    <meta:user-defined meta:name="OVERHEIDop.locatietype/OVERHEIDop.gebiedsmarkering">Punt</meta:user-defined>
    <meta:user-defined meta:name="DC.title">Ingediende aanvraag omgevingsvergunning: vervangen kozijn achtergevel, St Jorislaan 14 5611PM Ein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479</meta:user-defined>
    <meta:user-defined meta:name="OVERHEIDop.GmbID/DC.identifier">gmb-2025-16479</meta:user-defined>
    <meta:user-defined meta:name="OVERHEIDop.versieInformatie"/>
  </office:meta>
</office:document-meta>
</file>