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tionaal Kamp Hattem van 2 tot en met 6 juni 2025 aan Koeweg 1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Nationaal Kamp Hattem van 2 tot en met 6 juni 2025 bij de Zandkreek aan de Koeweg 17, verzonden 8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47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Nationaal Kamp Hattem van 2 tot en met 6 juni 2025 aan Koeweg 17 te Hattem</meta:user-defined>
    <meta:user-defined meta:name="DCTERMS.W3CDTF/DCTERMS.available">2025-04-16</meta:user-defined>
    <meta:user-defined meta:name="DCTERMS.W3CDTF/OVERHEIDop.jaargang">2025</meta:user-defined>
    <meta:user-defined meta:name="OVERHEIDop.publicationIssue">164789</meta:user-defined>
    <meta:user-defined meta:name="OVERHEIDop.GmbID/DC.identifier">gmb-2025-164789</meta:user-defined>
    <meta:user-defined meta:name="OVERHEIDop.versieInformatie"/>
  </office:meta>
</office:document-meta>
</file>