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feest op 25 en 26 april in de binnenstad en op 30 april 2025 aan Dijkweitj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oningsfeest op 25 en 26 april in de binnenstad en 30 april 2025 op het Dijkweitje, verzonden 8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47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Toestemming voor het Koningsfeest op 25 en 26 april in de binnenstad en op 30 april 2025 aan Dijkweitjaan te Hattem</meta:user-defined>
    <meta:user-defined meta:name="DCTERMS.W3CDTF/DCTERMS.available">2025-04-16</meta:user-defined>
    <meta:user-defined meta:name="DCTERMS.W3CDTF/OVERHEIDop.jaargang">2025</meta:user-defined>
    <meta:user-defined meta:name="OVERHEIDop.publicationIssue">164784</meta:user-defined>
    <meta:user-defined meta:name="OVERHEIDop.GmbID/DC.identifier">gmb-2025-164784</meta:user-defined>
    <meta:user-defined meta:name="OVERHEIDop.versieInformatie"/>
  </office:meta>
</office:document-meta>
</file>