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door de gemeente Baarn deel 8 ter hoogte van: 1-Sweelincklaan 12-Kuyperlaan 2c3-Talmalaan 4-Wagenaarlaan 235-Wagenaarlaan 236-Wagenaarlaan 297-Wagenaarlaan 258-Wagenaarlaan 259-Dorpstraat/ slotlaan 1 Lage vuursche. 10- Dorpstraat/ Slotlaan nabij nummer 1.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door de gemeente Baarn deel 8 ter hoogte van: 1-Sweelincklaan 12-Kuyperlaan 2c3-Talmalaan 4-Wagenaarlaan 235-Wagenaarlaan 236-Wagenaarlaan 297-Wagenaarlaan 258-Wagenaarlaan 259-Dorpstraat/ slotlaan 1 Lage vuursche. 10- Dorpstraat/ Slotlaan nabij nummer 1.Lage vuursche. Kenmerk 1196808 en datum besluit 11-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7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6808</meta:user-defined>
    <meta:user-defined meta:name="DCTERMS.abstract">Het kappen van bomen door gemeente Baarn deel 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door de gemeente Baarn deel 8 ter hoogte van: 1-Sweelincklaan 12-Kuyperlaan 2c3-Talmalaan 4-Wagenaarlaan 235-Wagenaarlaan 236-Wagenaarlaan 297-Wagenaarlaan 258-Wagenaarlaan 259-Dorpstraat/ slotlaan 1 Lage vuursche. 10- Dorpstraat/ Slotlaan nabij nummer 1.Lage vuursche.</meta:user-defined>
    <meta:user-defined meta:name="DCTERMS.W3CDTF/DCTERMS.available">2025-04-15</meta:user-defined>
    <meta:user-defined meta:name="DCTERMS.W3CDTF/OVERHEIDop.jaargang">2025</meta:user-defined>
    <meta:user-defined meta:name="OVERHEIDop.publicationIssue">164783</meta:user-defined>
    <meta:user-defined meta:name="OVERHEIDop.GmbID/DC.identifier">gmb-2025-164783</meta:user-defined>
    <meta:user-defined meta:name="OVERHEIDop.versieInformatie"/>
  </office:meta>
</office:document-meta>
</file>