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6 reclameborden van maandag 28 april 2025 tot en vrijdag 9 mei 2025 aan Oosterdorpsstraat, Westerdorpsstraat en Kantemarswe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7 april 2025 een ontheffing (met kenmerk 1900412) verleend voor het plaatsen van 6 reclameborden van maandag 28 april 2025 tot en vrijdag 9 mei 2025 op de Oosterdorpsstraat (2), Westerdorpsstraat (2) en Kantemarsweg (2)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90041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78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04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plaatsen van 6 reclameborden van maandag 28 april 2025 tot en vrijdag 9 mei 2025 aan Oosterdorpsstraat, Westerdorpsstraat en Kantemarsweg te Hoevelaken</meta:user-defined>
    <meta:user-defined meta:name="DCTERMS.W3CDTF/DCTERMS.available">2025-04-15</meta:user-defined>
    <meta:user-defined meta:name="DCTERMS.W3CDTF/OVERHEIDop.jaargang">2025</meta:user-defined>
    <meta:user-defined meta:name="OVERHEIDop.publicationIssue">164780</meta:user-defined>
    <meta:user-defined meta:name="OVERHEIDop.GmbID/DC.identifier">gmb-2025-164780</meta:user-defined>
    <meta:user-defined meta:name="OVERHEIDop.versieInformatie"/>
  </office:meta>
</office:document-meta>
</file>