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33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rasveld Oostsingel nabij de Wilhelminaschool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pringkussen op 4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477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7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7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337</meta:user-defined>
    <meta:user-defined meta:name="DCTERMS.abstract">het plaatsen van een springkussen op 4 juli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779</meta:user-defined>
    <meta:user-defined meta:name="OVERHEIDop.GmbID/DC.identifier">gmb-2025-164779</meta:user-defined>
    <meta:user-defined meta:name="OVERHEIDop.versieInformatie"/>
  </office:meta>
</office:document-meta>
</file>