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A milieu GGO-werkzaamheden, Oxfordlaan 70, 6229EV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</text:span>
          </text:p>
            <text:p text:style-name="common-al">
            <text:span text:style-name="nadrukvet">Burgemeester en Wethouders van Maastricht</text:span>
            <text:span text:style-name="nadrukvet">maken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Omgevingsvergunning</text:span>
          </text:p>
            <text:p text:style-name="common-al">Voor: OPA milieu GGO-werkzaamheden</text:p>
            <text:p text:style-name="common-al">Aangevraagde activiteit(en): Genetisch gemodificeerde organismen ingeperkt gebruik gereguleerd in het omgevingsplan</text:p>
            <text:p text:style-name="common-al">Locatie: Qorium B.V., Oxfordlaan 70, 6229EV Maastricht</text:p>
            <text:p text:style-name="common-al">Datum besluit: 11 april 2025</text:p>
            <text:p text:style-name="common-al">Zaaknummer: Z2025-00003300</text:p>
            <text:p text:style-name="common-al">Het besluit is op 11 april 2025 verzonden aan de aanvrager.</text:p>
            <text:p text:style-name="common-al">
            <text:span text:style-name="nadrukvet">Inzage</text:span>
          </text:p>
            <text:p text:style-name="common-al">Het besluit en de bijbehorende stukken liggen gedurende zes weken na verzending digitaal ter inzage op www.officielebekendmakingen.nl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het zaaknummer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77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84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esluit OPA milieu GGO-werkzaamheden, Oxfordlaan 70, 6229EV Maastrich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78</meta:user-defined>
    <meta:user-defined meta:name="OVERHEIDop.GmbID/DC.identifier">gmb-2025-164778</meta:user-defined>
    <meta:user-defined meta:name="OVERHEIDop.versieInformatie"/>
  </office:meta>
</office:document-meta>
</file>