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woning op locatie Goudseweg 73, 2821 B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5 heeft de gemeente een aanvraag omgevingsvergunning ontvangen voor het bouwen van een woning  op locatie Goudseweg 73, 2821 BE Stolwijk. De aanvraag is geregistreerd onder zaaknummer 1931159638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477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7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7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96381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woning op locatie Goudseweg 73, 2821 BE Stolwij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77</meta:user-defined>
    <meta:user-defined meta:name="OVERHEIDop.GmbID/DC.identifier">gmb-2025-164777</meta:user-defined>
    <meta:user-defined meta:name="OVERHEIDop.versieInformatie"/>
  </office:meta>
</office:document-meta>
</file>